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style:text-position="super 65%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2" style:parent-style-name="Normalny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margin-right="0.0034in"/>
    </style:style>
    <style:style style:name="T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style:text-position="super 65%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style:text-position="super 65%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justify" fo:margin-right="0.0034in"/>
    </style:style>
    <style:style style:name="P112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 fo:margin-left="6.3916in">
        <style:tab-stops/>
      </style:paragraph-properties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20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Działka nr 346</text:span><text:span text:style-name="T43"><text:line-break/></text:span><text:span text:style-name="T44">o pow. 5220 m</text:span><text:span text:style-name="T45">2</text:span><text:span text:style-name="T46"><text:s/>obręb 0010, KW nr SZ1W/00023811/0</text:span>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ul. Karsiborska</text:p>
          </table:table-cell>
          <table:table-cell table:style-name="TableCell54">
            <text:p text:style-name="P55">Zgodnie z planem zagospodarowania <text:s/>przestrzennego miasta Świnoujście działka nr 367/9 położona jest w<text:s/>obszarze o symbolu ZC.III.A.08 – teren nieurządzony, przyległy do cmentarza. Zakaz przeprowadzenia podziałów terenu. Nad częścią terenu oznaczoną symbolem III.A.08/1 przebieg napowietrznej linii energetycznej 110. <text:s/></text:p>
          </table:table-cell>
          <table:table-cell table:style-name="TableCell56">
            <text:p text:style-name="P57"><text:span text:style-name="T58">Dzierżawa części działki gruntu<text:s/></text:span><text:span text:style-name="T59"><text:line-break/></text:span><text:span text:style-name="T60">nr 346<text:s/></text:span><text:span text:style-name="T61">o powierzchni<text:s/></text:span><text:span text:style-name="T62">18 m</text:span><text:span text:style-name="T63">2</text:span><text:span text:style-name="T64"><text:line-break/></text:span><text:span text:style-name="T65"><text:s/>z przeznaczeniem na garaż blaszany wybudowany ze środków własnych Dzierżawcy.</text:span></text:p>
            <text:p text:style-name="P66"/>
            <text:p text:style-name="P67">Umowa dzierżawy zostanie zawarta na czas nieoznaczony.</text:p>
          </table:table-cell>
          <table:table-cell table:style-name="TableCell68" table:number-rows-spanned="2">
            <text:p text:style-name="P69">6,50 zł netto za 1 m² gruntu miesięcznie + podatek VAT<text:s/><text:line-break/>w stawce obowiązującej.</text:p>
            <text:p text:style-name="P70"/>
            <text:p text:style-name="P71"/>
            <text:p text:style-name="P72">Czynsz płatny do 10<text:s/>każdego miesiąca z góry.</text:p>
            <text:p text:style-name="P73"><text:span text:style-name="T74"><text:line-break/></text:span><text:span text:style-name="T75">Waloryzacja czynszu na podstawie obowiązującego Zarządzenia Prezydenta Miasta Świnoujście.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<text:span text:style-name="T81">Działka nr 274/6 o pow. 55 m</text:span><text:span text:style-name="T82">2</text:span><text:span text:style-name="T83">, obręb 0012, KW nr SZ1W/00023860/8</text:span></text:p>
            <text:p text:style-name="P84"/>
            <text:p text:style-name="P85">Działka nr 304 o pow. 400 m2, obręb 0012, KW nr SZ1W/00016083/5</text:p>
            <text:p text:style-name="P86"/>
            <text:p text:style-name="P87"><text:span text:style-name="T88">Działka nr 303/2 o pow. 160 m</text:span><text:span text:style-name="T89">2</text:span><text:span text:style-name="T90">, obręb 0012, KW nr SZ1W/00006736/5</text:span></text:p>
            <text:p text:style-name="P91"/>
          </table:table-cell>
          <table:table-cell table:style-name="TableCell92">
            <text:p text:style-name="P93">ul. Norweska</text:p>
          </table:table-cell>
          <table:table-cell table:style-name="TableCell94">
            <text:p text:style-name="P95">Zgodnie z planem zagospodarowania <text:s/>przestrzennego miasta Świnoujście przedmiotowy teren stanowi fragment obszaru opisany symbolami</text:p>
            <text:p text:style-name="P96">- MM.V.B.64 – teren częściowo zabudowany do<text:s/>sanacji i dalszej zabudowy.</text:p>
            <text:p text:style-name="P97">- LS.V.B.73 – Teren leśny do ochrony.<text:s/></text:p>
            <text:p text:style-name="P98">-36.V.KD.D – ulica dojazdowy kategorii gminnej.<text:s/></text:p>
          </table:table-cell>
          <table:table-cell table:style-name="TableCell99">
            <text:p text:style-name="P100"><text:span text:style-name="T101">Dzierżawa części działki gruntu<text:s/></text:span><text:span text:style-name="T102"><text:line-break/></text:span><text:span text:style-name="T103">nr 274/6, 304, 303/2 o powierzchni<text:s/></text:span><text:span text:style-name="T104">18 m</text:span><text:span text:style-name="T105">2</text:span><text:span text:style-name="T106"><text:line-break/></text:span><text:span text:style-name="T107"><text:s/>z przeznaczeniem na garaż blaszany wybudowany ze środków własnych</text:span><text:span text:style-name="T108"><text:s/>Dzierżawcy.</text:span></text:p>
            <text:p text:style-name="P109"/>
            <text:p text:style-name="P110">Umowa dzierżawy zostanie zawarta na czas nieoznaczony.</text:p>
          </table:table-cell>
          <table:covered-table-cell>
            <text:p text:style-name="P111"/>
          </table:covered-table-cell>
        </table:table-row>
      </table:table>
      <text:p text:style-name="P112"/>
      <text:p text:style-name="P113">Uwaga: umowa dzierżawy zostanie zawarta z nowym właścicielem garażu.</text:p>
      <text:p text:style-name="P114"/>
      <text:p text:style-name="P115">Czasookres wyłożenia wykazu do wglądu: od dnia 27.09.2023 r. do 18.10.2023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3-09-28T09:13:00Z</meta:creation-date>
    <dc:date>2023-09-28T09:15:00Z</dc:date>
    <meta:print-date>2023-07-07T08:4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182" meta:row-count="15" meta:non-whitespace-character-count="1874"/>
  </office:meta>
</office:document-meta>
</file>