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8" style:family="table">
      <style:table-properties style:width="10.0798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P5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style:text-position="super 66.6%"/>
    </style:style>
    <style:style style:name="P55" style:parent-style-name="Standard" style:family="paragraph">
      <style:paragraph-properties style:snap-to-layout-grid="false" fo:text-align="justify"/>
    </style:style>
    <style:style style:name="P56" style:parent-style-name="Standard" style:family="paragraph">
      <style:paragraph-properties style:snap-to-layout-grid="false" fo:text-align="justify"/>
    </style:style>
    <style:style style:name="P57" style:parent-style-name="Standard" style:family="paragraph">
      <style:paragraph-properties style:snap-to-layout-grid="false" fo:text-align="justify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 fo:margin-right="0.0034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8" style:parent-style-name="Standard" style:family="paragraph">
      <style:paragraph-properties fo:text-align="justify" fo:margin-left="6.3916in">
        <style:tab-stops/>
      </style:paragraph-properties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121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1 r. poz. 1899 z<text:s/>późn. zm.) 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330/5,<text:line-break/>o pow. 2093 m<text:span text:style-name="T41">2</text:span><text:s/>obręb 0008, KW nr SZ1W/00012673/0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Kołłątaja</text:p>
          </table:table-cell>
          <table:table-cell table:style-name="TableCell49">
            <text:p text:style-name="P50">Zgodnie z planem zagospodarowania <text:s/>przestrzennego miasta Świnoujście <text:s/>działka nr 330/5<text:s/>położona jest w obszarze o symbolu OM/MW.II.C.15<text:s/></text:p>
            <text:p text:style-name="P51"><text:s/>- tereny ogólnomieszkaniowe, lokalizacja zabudowy mieszkaniowej wielorodzinnej oraz obiektów technicznych dla potrzeb obsługi osiedla.</text:p>
          </table:table-cell>
          <table:table-cell table:style-name="TableCell52">
            <text:p text:style-name="P53">Dzierżawa części działki gruntu<text:s/><text:line-break/>nr 330/5 o powierzchni 40 m<text:span text:style-name="T54">2</text:span>,<text:s/><text:line-break/>- z przeznaczeniem na działalność handlową -grunt pod tymczasowym pawilonem <text:s/>handlowym</text:p>
            <text:p text:style-name="P55"/>
            <text:p text:style-name="P56"/>
            <text:p text:style-name="P57">Umowa dzierżawy zostanie zawarta na czas nieoznaczony.</text:p>
          </table:table-cell>
          <table:table-cell table:style-name="TableCell58">
            <text:p text:style-name="P59">11,00 <text:s/>zł netto za 1 m² gruntu miesięcznie z przeznaczeniem na prowadzenie działalności handlowej</text:p>
            <text:p text:style-name="P60">+ podatek VAT w stawce obowiązującej</text:p>
            <text:p text:style-name="P61"/>
            <text:p text:style-name="P62"/>
            <text:p text:style-name="P63">Czynsz płatny do 10 każdego miesiąca z góry.</text:p>
            <text:p text:style-name="P64"><text:span text:style-name="T65"><text:line-break/></text:span><text:span text:style-name="T66">Waloryzacja czynszu na podstawie obowiązującego Zarządzenia Prezydenta Miasta Świnoujście</text:span></text:p>
          </table:table-cell>
        </table:table-row>
      </table:table>
      <text:p text:style-name="P67"/>
      <text:p text:style-name="P68"/>
      <text:p text:style-name="P69">Czasookres wyłożenia wykazu do wglądu: od dnia 31.10.2022 r. do 21.11.2022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10-26T06:52:00Z</meta:creation-date>
    <dc:date>2022-11-02T12:42:00Z</dc:date>
    <meta:print-date>2022-10-24T06:08:00Z</meta:print-date>
    <meta:template xlink:href="Normal" xlink:type="simple"/>
    <meta:editing-cycles>7</meta:editing-cycles>
    <meta:editing-duration>PT59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7" meta:row-count="10" meta:non-whitespace-character-count="1234"/>
  </office:meta>
</office:document-meta>
</file>