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top="0.0694in" fo:margin-bottom="0.0694in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P57" style:parent-style-name="Normalny" style:family="paragraph">
      <style:paragraph-properties fo:text-align="justify" fo:margin-top="0.0694in" fo:margin-bottom="0.0694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style:text-position="super 66.6%"/>
    </style:style>
    <style:style style:name="P61" style:parent-style-name="Standard" style:family="paragraph">
      <style:paragraph-properties style:snap-to-layout-grid="false" fo:text-align="justify"/>
      <style:text-properties style:text-position="super 66.6%"/>
    </style:style>
    <style:style style:name="P62" style:parent-style-name="Standard" style:family="paragraph">
      <style:paragraph-properties style:snap-to-layout-grid="false" fo:text-align="justify"/>
    </style:style>
    <style:style style:name="P63" style:parent-style-name="Standard" style:family="paragraph">
      <style:paragraph-properties style:snap-to-layout-grid="false"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T66" style:parent-style-name="Domyślnaczcionkaakapitu" style:family="text">
      <style:text-properties style:text-position="super 66.6%"/>
    </style:style>
    <style:style style:name="P67" style:parent-style-name="Standard" style:family="paragraph">
      <style:paragraph-properties style:snap-to-layout-grid="false" fo:margin-right="0.0034in"/>
    </style:style>
    <style:style style:name="P68" style:parent-style-name="Normalny" style:family="paragraph">
      <style:paragraph-properties fo:text-align="justify"/>
      <style:text-properties style:font-name-complex="Times New Roman" fo:color="#000000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Standard" style:family="paragraph">
      <style:paragraph-properties fo:text-align="justify"/>
      <style:text-properties fo:font-size="10pt" style:font-size-asian="10pt"/>
    </style:style>
    <style:style style:name="P74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26/2024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<text:s/></text:span><text:span text:style-name="T6">1145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41/91,<text:line-break/>o pow. <text:s/>70 m<text:span text:style-name="T43">2</text:span><text:s/>obręb 0005, KW nr<text:s/></text:p>
            <text:p text:style-name="P44">SZ1W/00023871/8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ul. Strzelecka</text:p>
          </table:table-cell>
          <table:table-cell table:style-name="TableCell54">
            <text:p text:style-name="P55">Zgodnie z planem zagospodarowania <text:s/>przestrzennego miasta Świnoujście działka nr 41/91<text:s/>oznaczona jest symbolem:<text:line-break/><text:span text:style-name="T56">MM/MN.II.B.08 – tereny zabudowy mieszkaniowej jednorodzinnej</text:span></text:p>
            <text:p text:style-name="P57"/>
          </table:table-cell>
          <table:table-cell table:style-name="TableCell58">
            <text:p text:style-name="P59">Dzierżawa terenu o <text:s/>powierzchni 70 <text:s/>m<text:span text:style-name="T60">2</text:span><text:s/>tj. działki nr 41/91 obr. 0005<text:s/><text:line-break/>z przeznaczeniem na polepszenie zagospodarowania nieruchomości przyległej tj. działki nr 41/25<text:s/><text:line-break/>obr. 0005.</text:p>
            <text:p text:style-name="P61"/>
            <text:p text:style-name="P62"/>
            <text:p text:style-name="P63">Umowa dzierżawy zostanie zawarta na czas nieoznaczony.</text:p>
          </table:table-cell>
          <table:table-cell table:style-name="TableCell64">
            <text:p text:style-name="P65">2,20 zł netto za 1 m<text:span text:style-name="T66">2</text:span><text:s/>dzierżawy + podatek VAT<text:s/><text:line-break/>w stawce obowiązującej.</text:p>
            <text:p text:style-name="P67"/>
            <text:p text:style-name="P68">Czynsz płatny rocznie do 31 marca każdego roku z góry.<text:s/></text:p>
            <text:p text:style-name="P69"><text:span text:style-name="T70"><text:line-break/></text:span><text:span text:style-name="T71">Waloryzacja czynszu na podstawie obowiązującego Zarządzenia<text:s/></text:span><text:span text:style-name="T72">Prezydenta Miasta Świnoujście.</text:span></text:p>
          </table:table-cell>
        </table:table-row>
      </table:table>
      <text:p text:style-name="P73"/>
      <text:p text:style-name="P74">Czasookres wyłożenia<text:s/>wykazu do wglądu: od dnia 09.09.2024 r. do <text:s/>30.09.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8-30T09:49:00Z</meta:creation-date>
    <dc:date>2024-09-09T12:46:00Z</dc:date>
    <meta:print-date>2024-08-30T09:53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6" meta:row-count="9" meta:non-whitespace-character-count="1130"/>
  </office:meta>
</office:document-meta>
</file>