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Standard" style:family="paragraph">
      <style:paragraph-properties style:snap-to-layout-grid="false" fo:margin-right="0.0034in"/>
    </style:style>
    <style:style style:name="P60" style:parent-style-name="Normalny" style:family="paragraph">
      <style:paragraph-properties fo:text-align="justify"/>
      <style:text-properties style:font-name-complex="Times New Roman" fo:color="#000000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 fo:margin-left="6.3916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2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2 r. poz. 1846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142 <text:s/><text:line-break/>o pow. 448 m<text:span text:style-name="T41">2</text:span><text:s/>obręb 0004, KW nr<text:s/></text:p>
            <text:p text:style-name="P42">SZ1W/00016022/0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Graniczna</text:p>
          </table:table-cell>
          <table:table-cell table:style-name="TableCell49">
            <text:p text:style-name="P50">Brak miejscowego planu zagospodarowania przestrzennego.</text:p>
          </table:table-cell>
          <table:table-cell table:style-name="TableCell51">
            <text:p text:style-name="P52">Dzierżawa działki gruntu nr 142<text:s/><text:line-break/>o powierzchni 448<text:s/>m<text:span text:style-name="T53">2</text:span><text:s/><text:line-break/>z przeznaczeniem na polepszenie zagospodarowania nieruchomości przyległej.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2,20 zł netto za 1 m² gruntu rocznie powierzchni<text:s/></text:p>
            <text:p text:style-name="P58">+ podatek VAT w stawce obowiązującej.</text:p>
            <text:p text:style-name="P59"/>
            <text:p text:style-name="P60">Czynsz płatny rocznie do<text:s/><text:line-break/>31 marca każdego roku<text:s/><text:line-break/>z góry.</text:p>
            <text:p text:style-name="P61"><text:span text:style-name="T62"><text:line-break/></text:span><text:span text:style-name="T63">Waloryzacja czynszu na podstawie obowiązującego Zarządzenia Prezydenta Miasta Świnoujście</text:span></text:p>
          </table:table-cell>
        </table:table-row>
      </table:table>
      <text:p text:style-name="P64"/>
      <text:p text:style-name="P65">Uwaga: kontynuacja umowy dzierżawy 3024 po zmarłym Dzierżawcy.</text:p>
      <text:p text:style-name="P66"/>
      <text:p text:style-name="P67"/>
      <text:p text:style-name="P68"/>
      <text:p text:style-name="P69"/>
      <text:p text:style-name="P70">Czasookres wyłożenia wykazu do wglądu: od dnia<text:s/>11.01.2023<text:s/>r. do dnia<text:s/><text:s/>01.02.2023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1-03T12:23:00Z</meta:creation-date>
    <dc:date>2023-01-13T12:33:00Z</dc:date>
    <meta:print-date>2022-10-10T05:25:00Z</meta:print-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7" meta:row-count="8" meta:non-whitespace-character-count="1045"/>
  </office:meta>
</office:document-meta>
</file>