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justify" fo:margin-top="0.0694in" fo:margin-bottom="0.0694in" fo:line-height="115%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Normalny" style:family="paragraph">
      <style:paragraph-properties fo:text-align="justify" fo:margin-top="0.0694in" fo:margin-bottom="0.0694in"/>
    </style:style>
    <style:style style:name="P58" style:parent-style-name="Normalny" style:family="paragraph">
      <style:paragraph-properties fo:text-align="justify" fo:margin-top="0.0694in" fo:margin-bottom="0.0694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</style:style>
    <style:style style:name="T61" style:parent-style-name="Domyślnaczcionkaakapitu" style:family="text">
      <style:text-properties style:text-position="super 66.6%"/>
    </style:style>
    <style:style style:name="P62" style:parent-style-name="Standard" style:family="paragraph">
      <style:paragraph-properties style:snap-to-layout-grid="false" fo:text-align="justify"/>
    </style:style>
    <style:style style:name="P63" style:parent-style-name="Standard" style:family="paragraph">
      <style:paragraph-properties style:snap-to-layout-grid="false" fo:text-align="justify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 fo:margin-right="0.0034in"/>
    </style:style>
    <style:style style:name="P66" style:parent-style-name="Standard" style:family="paragraph">
      <style:paragraph-properties style:snap-to-layout-grid="false" fo:text-align="justify" fo:margin-right="0.0034in"/>
    </style:style>
    <style:style style:name="P67" style:parent-style-name="Standard" style:family="paragraph">
      <style:paragraph-properties style:snap-to-layout-grid="false" fo:text-align="justify" fo:margin-right="0.0034in"/>
    </style:style>
    <style:style style:name="P68" style:parent-style-name="Standard" style:family="paragraph">
      <style:paragraph-properties style:snap-to-layout-grid="false" fo:text-align="justify" fo:margin-right="0.0034in"/>
    </style:style>
    <style:style style:name="P69" style:parent-style-name="Standard" style:family="paragraph">
      <style:paragraph-properties style:snap-to-layout-grid="false" fo:text-align="justify" fo:margin-right="0.0034in"/>
    </style:style>
    <style:style style:name="P70" style:parent-style-name="Normalny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size="10pt" style:font-size-asian="10pt"/>
    </style:style>
    <style:style style:name="P72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48/2024</text:p>
      <text:p text:style-name="P2">PRZEZNACZONEJ DO WYDZIERŻAWIENIA</text:p>
      <text:p text:style-name="P3"/>
      <text:p text:style-name="P4"><text:span text:style-name="T5">Na podstawie art. 35 ustawy z dnia 21 sierpnia 1997 r. o gospodarce nieruchomościami <text:s/>(t.j. Dz. U. z 2024 r. poz.<text:s/></text:span><text:span text:style-name="T6">1145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313/16,<text:line-break/>o pow. <text:s/>313 m<text:span text:style-name="T43">2</text:span><text:s/>obręb 0018, KW nr<text:s/></text:p>
            <text:p text:style-name="P44">SZ1W/00005698/9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ul. Sztormowa<text:s/></text:p>
          </table:table-cell>
          <table:table-cell table:style-name="TableCell53">
            <text:p text:style-name="P54">Zgodnie z planem zagospodarowania <text:s/>przestrzennego miasta Świnoujście działka nr<text:s/>313/16 oznaczona jest symbolem:<text:s/><text:span text:style-name="T55">55 MN-teren zabudowy jednorodzinnej</text:span><text:span text:style-name="T56"><text:line-break/></text:span></text:p>
            <text:p text:style-name="P57"/>
            <text:p text:style-name="P58"/>
          </table:table-cell>
          <table:table-cell table:style-name="TableCell59">
            <text:p text:style-name="P60">Dzierżawa terenu tj. części działki nr 313/16 obr. 0018 o <text:s/>powierzchni<text:s/><text:line-break/>23 m<text:span text:style-name="T61">2</text:span><text:s text:c="2"/>z przeznaczeniem na polepszenie zagospodarowania nieruchomości przyległej tj. działki nr 314 obr. 0018.</text:p>
            <text:p text:style-name="P62"/>
            <text:p text:style-name="P63">Umowa dzierżawy zostanie zawarta na czas nieoznaczony.</text:p>
          </table:table-cell>
          <table:table-cell table:style-name="TableCell64">
            <text:p text:style-name="P65">2,20 zł netto za 1 m2 dzierżawy + podatek VAT<text:s/></text:p>
            <text:p text:style-name="P66">w stawce obowiązującej.</text:p>
            <text:p text:style-name="P67"/>
            <text:p text:style-name="P68">Czynsz płatny rocznie do 31 marca każdego roku z góry.<text:s/></text:p>
            <text:p text:style-name="P69"/>
            <text:p text:style-name="P70">Waloryzacja czynszu na podstawie obowiązującego Zarządzenia Prezydenta Miasta Świnoujście.</text:p>
          </table:table-cell>
        </table:table-row>
      </table:table>
      <text:p text:style-name="P71"/>
      <text:p text:style-name="P72">Czasookres wyłożenia<text:s/>wykazu do wglądu: od dnia 10.10.2024 r. do <text:s/>31.10.2024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11-12T12:00:00Z</meta:creation-date>
    <dc:date>2024-11-12T12:02:00Z</dc:date>
    <meta:print-date>2024-08-30T09:53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7" meta:row-count="9" meta:non-whitespace-character-count="1114"/>
  </office:meta>
</office:document-meta>
</file>