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margin-right="0.0034in"/>
    </style:style>
    <style:style style:name="P60" style:parent-style-name="Normalny" style:family="paragraph">
      <style:paragraph-properties fo:text-align="justify"/>
      <style:text-properties style:font-name-complex="Times New Roman" fo:color="#000000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6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<text:s/>2021 r., poz. 1899 ze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429/4<text:s text:c="2"/><text:line-break/>o pow. 239<text:s/>m<text:span text:style-name="T41">2</text:span><text:s/>obręb 0018, KW nr<text:s/></text:p>
            <text:p text:style-name="P42">SZ1W/00028822/5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<text:s/>Zalewowa</text:p>
          </table:table-cell>
          <table:table-cell table:style-name="TableCell49">
            <text:p text:style-name="P50">Zgodnie z planem zagospodarowania <text:s/>przestrzennego miasta Świnoujście <text:s/>działka nr 429/4<text:s/>położona<text:s/>jest w obszarze o symbolu 42 MN<text:s/>– tereny<text:s/>zabudowy jednorodzinnej, zabudowa istniejąca – do dalszego użytkowania i podniesienia standardu, z możliwością przebudowy<text:s/><text:line-break/>i wprowadzenia uzupełnień<text:s/></text:p>
          </table:table-cell>
          <table:table-cell table:style-name="TableCell51">
            <text:p text:style-name="P52">Dzierżawa działki gruntu nr 429/4<text:s/>o powierzchni 239<text:s/>m<text:span text:style-name="T53">2</text:span><text:s/><text:line-break/>z przeznaczeniem na polepszenie zagospodarowania nieruchomości przyległej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2,20 zł netto za 1 m²<text:s/>powierzchni<text:s/>gruntu rocznie<text:s/></text:p>
            <text:p text:style-name="P58">+ podatek VAT w stawce obowiązującej.</text:p>
            <text:p text:style-name="P59"/>
            <text:p text:style-name="P60">Czynsz płatny rocznie do<text:s/><text:line-break/>31 marca każdego roku<text:s/><text:line-break/>z góry.</text:p>
            <text:p text:style-name="P61"><text:span text:style-name="T62"><text:line-break/></text:span><text:span text:style-name="T63">Waloryzacja czynszu na podstawie obowiązującego Zarządzenia Prezydenta Miasta Świnoujście</text:span></text:p>
          </table:table-cell>
        </table:table-row>
      </table:table>
      <text:p text:style-name="P64"/>
      <text:p text:style-name="P65">Uwaga:<text:s/>zawarcie umowy z nowym właścicielem nieruchomości przyległej tj. działki nr 430 obr. 0018.</text:p>
      <text:p text:style-name="P66"/>
      <text:p text:style-name="P67"/>
      <text:p text:style-name="P68"/>
      <text:p text:style-name="P69"/>
      <text:p text:style-name="P70">Czasookres wyłożenia<text:s/>wykazu do wglądu: od dnia<text:s/>26.01.2023 r. do dnia <text:s/>16.02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1-26T14:22:00Z</meta:creation-date>
    <dc:date>2023-01-26T14:41:00Z</dc:date>
    <meta:print-date>2023-01-26T14:38:00Z</meta:print-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3" meta:row-count="10" meta:non-whitespace-character-count="1282"/>
  </office:meta>
</office:document-meta>
</file>