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8" style:family="table">
      <style:table-properties style:width="9.9812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style:text-position="super 66.6%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6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Domyślnaczcionkaakapitu" style:family="text">
      <style:text-properties style:text-position="super 66.6%"/>
    </style:style>
    <style:style style:name="P65" style:parent-style-name="Standard" style:family="paragraph">
      <style:paragraph-properties style:snap-to-layout-grid="false" fo:text-align="justify"/>
    </style:style>
    <style:style style:name="P66" style:parent-style-name="Standard" style:family="paragraph">
      <style:paragraph-properties style:snap-to-layout-grid="false" fo:text-align="justify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 fo:margin-right="0.0034in"/>
    </style:style>
    <style:style style:name="P69" style:parent-style-name="Standard" style:family="paragraph">
      <style:paragraph-properties style:snap-to-layout-grid="false" fo:text-align="justify" fo:margin-right="0.0034in"/>
    </style:style>
    <style:style style:name="P70" style:parent-style-name="Standard" style:family="paragraph">
      <style:paragraph-properties style:snap-to-layout-grid="false" fo:margin-right="0.0034in"/>
    </style:style>
    <style:style style:name="P71" style:parent-style-name="Normalny" style:family="paragraph">
      <style:paragraph-properties fo:text-align="justify"/>
      <style:text-properties style:font-name-complex="Times New Roman" fo:color="#000000"/>
    </style:style>
    <style:style style:name="P72" style:parent-style-name="Standard" style:family="paragraph">
      <style:paragraph-properties style:snap-to-layout-grid="false" fo:text-align="justify" fo:margin-right="0.0034in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 fo:margin-left="6.3916in">
        <style:tab-stops/>
      </style:paragraph-properties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20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, poz. 1899 ze<text:s/>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<text:s/>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.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Działka nr 591 <text:s/><text:line-break/>o pow. <text:s/>290 m<text:span text:style-name="T51">2</text:span><text:s/>obręb 0005, KW nr<text:s/></text:p>
            <text:p text:style-name="P52">SZ1W/00031418/4</text:p>
            <text:p text:style-name="P53"/>
            <text:p text:style-name="P54"/>
            <text:p text:style-name="P55"/>
          </table:table-cell>
          <table:table-cell table:style-name="TableCell56">
            <text:p text:style-name="P57">ul. Gdyńska</text:p>
          </table:table-cell>
          <table:table-cell table:style-name="TableCell58">
            <text:p text:style-name="P59">Zgodnie z planem zagospodarowania <text:s/>przestrzennego miasta Świnoujście <text:s/>działka nr 591<text:s text:c="2"/>położona jest w obszarze o symbolu MM/MN.II.B.53 – tereny wyłącznie mieszkaniowe<text:s/><text:span text:style-name="T60">teren zabudowy mieszkaniowej jednorodzinnej oraz na części terenu oznaczonej symbolem II.B.53/1 zabudowy wielorodzinnej w formie małych domów mieszkalnych.</text:span></text:p>
            <text:p text:style-name="P61"/>
          </table:table-cell>
          <table:table-cell table:style-name="TableCell62">
            <text:p text:style-name="P63">Dzierżawa działki<text:s/>gruntu nr 591 o powierzchni 290 m<text:span text:style-name="T64">2</text:span><text:s/><text:line-break/>z przeznaczeniem na ogródki przydomowe.</text:p>
            <text:p text:style-name="P65"/>
            <text:p text:style-name="P66">Umowa dzierżawy zostanie zawarta na czas nieoznaczony.</text:p>
          </table:table-cell>
          <table:table-cell table:style-name="TableCell67">
            <text:p text:style-name="P68">2,20 zł netto za 1 m² powierzchni gruntu rocznie<text:s/></text:p>
            <text:p text:style-name="P69">+ podatek VAT w stawce obowiązującej.</text:p>
            <text:p text:style-name="P70"/>
            <text:p text:style-name="P71">Czynsz płatny rocznie do dnia<text:s/><text:line-break/>31<text:s/>marca każdego roku z góry.</text:p>
            <text:p text:style-name="P72"><text:span text:style-name="T73"><text:line-break/></text:span><text:span text:style-name="T74">Waloryzacja czynszu na podstawie obowiązującego Zarządzenia Prezydenta Miasta Świnoujście</text:span></text:p>
          </table:table-cell>
        </table:table-row>
      </table:table>
      <text:p text:style-name="P75"/>
      <text:p text:style-name="P76"/>
      <text:p text:style-name="P77"/>
      <text:p text:style-name="P78"><text:span text:style-name="T79">Czasookres wyłożenia wykazu do wglądu: od dnia 07.02.2023 r. do dnia <text:s/>28.02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2-21T10:18:00Z</meta:creation-date>
    <dc:date>2023-02-28T12:45:00Z</dc:date>
    <meta:print-date>2023-02-21T12:17:00Z</meta:print-date>
    <meta:template xlink:href="Normal" xlink:type="simple"/>
    <meta:editing-cycles>7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4" meta:row-count="10" meta:non-whitespace-character-count="1206"/>
  </office:meta>
</office:document-meta>
</file>