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6" style:family="table">
      <style:table-properties style:width="10.1777in" fo:margin-left="0.05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text-position="super 63.6%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text-position="super 63.6%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text-position="super 63.6%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text-position="super 63.6%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style:snap-to-layout-grid="false" fo:text-align="justify" fo:margin-right="0.0034in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text-position="super 63.6%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style:snap-to-layout-grid="false" fo:margin-right="0.0034in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justify" fo:margin-right="0.0034in"/>
    </style:style>
    <style:style style:name="T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81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82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83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84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85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86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87" style:parent-style-name="Standard" style:family="paragraph">
      <style:paragraph-properties fo:text-align="justify" fo:margin-left="6.3916in">
        <style:tab-stops/>
      </style:paragraph-properties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22/2022</text:p>
      <text:p text:style-name="P2">PRZEZNACZONEJ DO WYDZIERŻAWIENIA</text:p>
      <text:p text:style-name="P3"/>
      <text:p text:style-name="P4">Na podstawie art. 35 ustawy z dnia 21 sierpnia 1997r. o gospodarce nieruchomościami (Dz.U. z 2021r. poz. 1899<text:s/>ze 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<text:s/>jej zagospodarowania</text:p>
          </table:table-cell>
          <table:table-cell table:style-name="TableCell24">
            <text:p text:style-name="P25">Rodzaj zbycia</text:p>
          </table:table-cell>
          <table:table-cell table:style-name="TableCell26">
            <text:p text:style-name="P27">Wysokość czynszu dzierżawnego</text:p>
          </table:table-cell>
        </table:table-row>
        <table:table-row table:style-name="TableRow28">
          <table:table-cell table:style-name="TableCell29">
            <text:p text:style-name="P30">1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Działka nr 95/2 o pow. 539m², obręb 0015, KW nr SZ1W/00019849/4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>ul. Osadników Wojskowych</text:p>
          </table:table-cell>
          <table:table-cell table:style-name="TableCell47">
            <text:p text:style-name="P48">Zgodnie z planem zagospodarowania <text:s/>przestrzennego miasta Świnoujście <text:s/>działka nr 95/2<text:s/>położona jest<text:s/><text:line-break/>w obszarze o symbolu <text:s/>OM.VI.A.18 – tereny zabudowy ogólno mieszkaniowej.</text:p>
          </table:table-cell>
          <table:table-cell table:style-name="TableCell49">
            <text:p text:style-name="P50"><text:span text:style-name="T51">Dzierżawa działki gruntu nr 95/2</text:span><text:span text:style-name="T52"><text:line-break/></text:span><text:span text:style-name="T53"><text:s/>o pow. 539m</text:span><text:span text:style-name="T54">2</text:span><text:span text:style-name="T55">, z przeznaczeniem na polepszenie zagospodarowania nieruchomości przyległej.</text:span></text:p>
            <text:p text:style-name="P56"/>
            <text:p text:style-name="P57">Umowa dzierżawy zostanie zawarta na czas nieoznaczony.</text:p>
          </table:table-cell>
          <table:table-cell table:style-name="TableCell58">
            <text:p text:style-name="P59"><text:span text:style-name="T60">a) powierzchnia do 100m</text:span><text:span text:style-name="T61">2</text:span><text:span text:style-name="T62">- 2 zł netto rocznie za 1m² gruntu + podatek VAT w stawce obowiązującej;</text:span></text:p>
            <text:p text:style-name="P63"><text:span text:style-name="T64">b) powierzchnia powyżej 100m</text:span><text:span text:style-name="T65">2</text:span><text:span text:style-name="T66"><text:s/>do 500m</text:span><text:span text:style-name="T67">2</text:span><text:span text:style-name="T68">:</text:span></text:p>
            <text:p text:style-name="P69">1 zł netto rocznie za 1m² gruntu + podatek VAT w stawce obowiązującej;</text:p>
            <text:p text:style-name="P70"><text:span text:style-name="T71">c) powierzchnia powyżej 500m</text:span><text:span text:style-name="T72">2</text:span><text:span text:style-name="T73"><text:s/>– 0,50<text:s/></text:span><text:span text:style-name="T74">zł netto rocznie za 1 m² gruntu + podatek VAT w stawce obowiązującej.</text:span></text:p>
            <text:p text:style-name="P75"/>
            <text:p text:style-name="P76">Czynsz płatny rocznie do<text:s/><text:line-break/>31 marca każdego roku z góry.</text:p>
            <text:p text:style-name="P77"><text:span text:style-name="T78"><text:line-break/></text:span><text:span text:style-name="T79">Waloryzacja czynszu na podstawie obowiązującego Zarządzenia Prezydenta Miasta Świnoujście</text:span>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Czasookres wyłożenia wykazu<text:s/>do wglądu:od dnia <text:s/>18 marca 2022 r. do dnia 08<text:s/>.kwietnia 2022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Darnicka</meta:initial-creator>
    <dc:creator>Mikulska-Gawle Karina</dc:creator>
    <meta:creation-date>2022-03-18T09:43:00Z</meta:creation-date>
    <dc:date>2022-03-18T09:43:00Z</dc:date>
    <meta:print-date>2022-03-17T10:2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7" meta:character-count="1516" meta:row-count="10" meta:non-whitespace-character-count="1302"/>
  </office:meta>
</office:document-meta>
</file>