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4604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909in" style:use-optimal-column-width="false"/>
    </style:style>
    <style:style style:name="Table6" style:family="table">
      <style:table-properties style:width="9.8229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</style:style>
    <style:style style:name="P31" style:parent-style-name="Standard" style:family="paragraph">
      <style:paragraph-properties style:snap-to-layout-grid="false" fo:text-align="justify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text-position="super 66.6%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 fo:margin-right="0.0034in"/>
    </style:style>
    <style:style style:name="P68" style:parent-style-name="Standard" style:family="paragraph">
      <style:paragraph-properties style:snap-to-layout-grid="false" fo:margin-right="0.0034in"/>
    </style:style>
    <style:style style:name="P69" style:parent-style-name="Normalny" style:family="paragraph">
      <style:paragraph-properties fo:text-align="justify"/>
      <style:text-properties style:font-name-complex="Times New Roman" fo:color="#000000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24/2022</text:p>
      <text:p text:style-name="P2">PRZEZNACZONEJ DO WYDZIERŻAWIENIA</text:p>
      <text:p text:style-name="P3"/>
      <text:p text:style-name="P4">Na podstawie art. 35 ustawy z dnia 21 sierpnia 1997r. o gospodarce nieruchomościami ( Dz. U. z 2021 r. poz. 1899 z<text:s/>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</table:table-cell>
          <table:table-cell table:style-name="TableCell24">
            <text:p text:style-name="P25">Rodzaj zbycia</text:p>
          </table:table-cell>
          <table:table-cell table:style-name="TableCell26">
            <text:p text:style-name="P27">Wysokość czynszu dzierżawnego</text:p>
          </table:table-cell>
        </table:table-row>
        <table:table-row table:style-name="TableRow28">
          <table:table-cell table:style-name="TableCell29">
            <text:p text:style-name="P30">1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Działka nr 79/393 o pow. 16274m², obręb 0005, KW nr SZ1W/00023022/2</text:p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ul. 11 Listopada</text:p>
          </table:table-cell>
          <table:table-cell table:style-name="TableCell46">
            <text:p text:style-name="P47">Zgodnie z planem zagospodarowania <text:s/>przestrzennego miasta Świnoujście <text:s/>działka nr 79/393 <text:s/>położona jest<text:s/><text:line-break/>w obszarze o symbolu MM/MN.II.B.23 – tereny wyłącznie mieszkaniowe dla lokalizacji zabudowy jednorodzinnej, 54.II.KD.D – teren przeznaczony na komunikację drogową projektowaną ulicę równoległą do ul. Hetmańskiej oraz <text:s/>ZP.II.B.24 – ogólnodostępny teren zieleni urządzonej, lokalizację skweru miejskiego.</text:p>
            <text:p text:style-name="P48"/>
            <text:p text:style-name="P49">Do czasu zagospodarowania nieruchomości zgodnie z przeznaczeniem w planie zagospodarowania przestrzennego dopuszcza się dotychczasowe wykorzystanie.</text:p>
            <text:p text:style-name="P50"/>
            <text:p text:style-name="P51"/>
            <text:p text:style-name="P52"/>
          </table:table-cell>
          <table:table-cell table:style-name="TableCell53">
            <text:p text:style-name="P54">Dzierżawa<text:s/><text:s/>części<text:s/>działki nr<text:s/>79/393<text:s/>o pow. 426m², z przeznaczeniem na polepszenie zagospodarowania nieruchomości przyległej.</text:p>
            <text:p text:style-name="P55"/>
            <text:p text:style-name="P56">Umowa dzierżawy zostanie zawarta na czas nieoznaczony.</text:p>
            <text:p text:style-name="P57"/>
            <text:p text:style-name="P58"/>
            <text:p text:style-name="P59"/>
          </table:table-cell>
          <table:table-cell table:style-name="TableCell60">
            <text:p text:style-name="P61">2 zł netto za 1 m² gruntu rocznie powierzchni do 100 m<text:span text:style-name="T62">2</text:span><text:s/></text:p>
            <text:p text:style-name="P63">1 zł netto za kolejny m<text:span text:style-name="T64">2</text:span><text:s/>gruntu rocznie powierzchni powyżej 100 m<text:span text:style-name="T65">2</text:span><text:s/>do<text:s/>500 m<text:span text:style-name="T66">2</text:span></text:p>
            <text:p text:style-name="P67">+ podatek VAT w stawce obowiązującej.</text:p>
            <text:p text:style-name="P68"/>
            <text:p text:style-name="P69">Czynsz płatny rocznie do<text:s/><text:line-break/>31 marca każdego roku z góry.</text:p>
            <text:p text:style-name="P70"><text:span text:style-name="T71"><text:line-break/></text:span><text:span text:style-name="T72">Waloryzacja czynszu na podstawie obowiązującego Zarządzenia Prezydenta Miasta Świnoujście</text:span></text:p>
          </table:table-cell>
        </table:table-row>
      </table:table>
      <text:p text:style-name="P73"/>
      <text:p text:style-name="P74"/>
      <text:p text:style-name="P75"><text:span text:style-name="T76">Czasookres wyłożenia wykazu do wglądu: od dnia 22.03.2022 r.</text:span><text:span text:style-name="T77"><text:s/>do 12.04.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3-23T10:13:00Z</meta:creation-date>
    <dc:date>2022-03-29T06:53:00Z</dc:date>
    <meta:print-date>2022-03-29T06:34:00Z</meta:print-date>
    <meta:template xlink:href="Normal" xlink:type="simple"/>
    <meta:editing-cycles>5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6" meta:row-count="12" meta:non-whitespace-character-count="1500"/>
  </office:meta>
</office:document-meta>
</file>