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Domyślnaczcionkaakapitu" style:family="text">
      <style:text-properties style:text-position="super 66.6%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Domyślnaczcionkaakapitu" style:family="text">
      <style:text-properties style:text-position="super 66.6%"/>
    </style:style>
    <style:style style:name="P72" style:parent-style-name="Standard" style:family="paragraph">
      <style:paragraph-properties style:snap-to-layout-grid="false" fo:text-align="justify"/>
    </style:style>
    <style:style style:name="P73" style:parent-style-name="Standard" style:family="paragraph">
      <style:paragraph-properties style:snap-to-layout-grid="false" fo:text-align="justify"/>
    </style:style>
    <style:style style:name="P74" style:parent-style-name="Standard" style:family="paragraph">
      <style:paragraph-properties style:snap-to-layout-grid="false" fo:text-align="justify"/>
    </style:style>
    <style:style style:name="P75" style:parent-style-name="Standard" style:family="paragraph">
      <style:paragraph-properties style:snap-to-layout-grid="false" fo:text-align="justify"/>
    </style:style>
    <style:style style:name="P76" style:parent-style-name="Standard" style:family="paragraph">
      <style:paragraph-properties style:snap-to-layout-grid="false" fo:text-align="justify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 fo:margin-right="0.0034in"/>
    </style:style>
    <style:style style:name="P79" style:parent-style-name="Standard" style:family="paragraph">
      <style:paragraph-properties style:snap-to-layout-grid="false" fo:text-align="justify" fo:margin-right="0.0034in"/>
    </style:style>
    <style:style style:name="P80" style:parent-style-name="Standard" style:family="paragraph">
      <style:paragraph-properties style:snap-to-layout-grid="false" fo:margin-right="0.0034in"/>
    </style:style>
    <style:style style:name="P81" style:parent-style-name="Normalny" style:family="paragraph">
      <style:paragraph-properties fo:text-align="justify"/>
      <style:text-properties style:font-name-complex="Times New Roman" fo:color="#000000"/>
    </style:style>
    <style:style style:name="P82" style:parent-style-name="Standard" style:family="paragraph">
      <style:paragraph-properties style:snap-to-layout-grid="false" fo:text-align="justify" fo:margin-right="0.0034in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left="6.3916in">
        <style:tab-stops/>
      </style:paragraph-properties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25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, poz. 1899 ze<text:s/>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<text:s/>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.</text:p>
            <text:p text:style-name="P33"/>
            <text:p text:style-name="P34"/>
            <text:p text:style-name="P35"/>
            <text:p text:style-name="P36"/>
            <text:p text:style-name="P37">2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Działka nr 51/2 <text:s/><text:line-break/>o pow. <text:s/>265 m<text:span text:style-name="T51">2</text:span><text:s/>obręb 0018, KW nr<text:s/></text:p>
            <text:p text:style-name="P52">SZ1W/00031393/2</text:p>
            <text:p text:style-name="P53"/>
            <text:p text:style-name="P54">Działka nr 53 <text:s/><text:line-break/>o pow. <text:s/>1866 m<text:span text:style-name="T55">2</text:span><text:s/>obręb 0018, KW nr<text:s/></text:p>
            <text:p text:style-name="P56">SZ1W/00031474/1</text:p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ul. Sąsiedzka</text:p>
          </table:table-cell>
          <table:table-cell table:style-name="TableCell63">
            <text:p text:style-name="P64">Zgodnie z planem<text:s/>zagospodarowania <text:s/>przestrzennego miasta Świnoujście <text:s/>działki nr 51/2, 53 położone są<text:s/>w obszarze<text:s/><text:line-break/>o symbolu –<text:span text:style-name="T65"><text:s/>32 MN<text:s/></text:span>– teren zabudowy jednorodzinnej, zabudowa istniejąca do zachowania<text:s/>i podniesienia standardu, z możliwością przebudowy i wprowadzenia uzupełnień, dopuszcza się przeprowadzenie wyburzeń wynikających ze szczegółowych rozwiązań architektoniczno-przestrzennych.</text:p>
          </table:table-cell>
          <table:table-cell table:style-name="TableCell66">
            <text:p text:style-name="P67">Dzierżawa działek gruntu nr:</text:p>
            <text:p text:style-name="P68">- 51/2 o powierzchni 265 m<text:span text:style-name="T69">2</text:span>,</text:p>
            <text:p text:style-name="P70">- 53 o powierzchni 395 m<text:span text:style-name="T71">2</text:span><text:line-break/>z przeznaczeniem na polepszenie zagospodarowania nieruchomości przyległej.</text:p>
            <text:p text:style-name="P72"/>
            <text:p text:style-name="P73"/>
            <text:p text:style-name="P74"/>
            <text:p text:style-name="P75"/>
            <text:p text:style-name="P76">Umowa dzierżawy zostanie zawarta na czas nieoznaczony.</text:p>
          </table:table-cell>
          <table:table-cell table:style-name="TableCell77">
            <text:p text:style-name="P78">2,20 zł netto za 1 m² powierzchni gruntu rocznie<text:s/></text:p>
            <text:p text:style-name="P79">+ podatek VAT w stawce obowiązującej.</text:p>
            <text:p text:style-name="P80"/>
            <text:p text:style-name="P81">Czynsz płatny rocznie do dnia 31 marca każdego roku<text:s/><text:line-break/>z góry.</text:p>
            <text:p text:style-name="P82"><text:span text:style-name="T83"><text:line-break/></text:span><text:span text:style-name="T84">Waloryzacja czynszu na<text:s/></text:span><text:span text:style-name="T85">podstawie obowiązującego Zarządzenia Prezydenta Miasta Świnoujście</text:span></text:p>
          </table:table-cell>
        </table:table-row>
      </table:table>
      <text:p text:style-name="P86"/>
      <text:p text:style-name="P87"/>
      <text:p text:style-name="P88"/>
      <text:p text:style-name="P89"><text:span text:style-name="T90">Czasookres wyłożenia</text:span><text:span text:style-name="T91"><text:s/>wykazu do wglądu: od dnia 28.02.2023 r. do dnia <text:s/>21.03.</text:span><text:span text:style-name="T92">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2-28T12:40:00Z</meta:creation-date>
    <dc:date>2023-03-02T07:15:00Z</dc:date>
    <meta:print-date>2023-02-28T13:20:00Z</meta:print-date>
    <meta:template xlink:href="Normal" xlink:type="simple"/>
    <meta:editing-cycles>10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610" meta:row-count="11" meta:non-whitespace-character-count="1383"/>
  </office:meta>
</office:document-meta>
</file>