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8" style:family="table">
      <style:table-properties style:width="9.8229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P58" style:parent-style-name="Standard" style:family="paragraph">
      <style:paragraph-properties style:snap-to-layout-grid="false" fo:margin-right="0.0034in"/>
    </style:style>
    <style:style style:name="P59" style:parent-style-name="Normalny" style:family="paragraph">
      <style:paragraph-properties fo:text-align="justify"/>
      <style:text-properties style:font-name-complex="Times New Roman" fo:color="#000000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4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5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6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7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9" style:parent-style-name="Standard" style:family="paragraph">
      <style:paragraph-properties fo:text-align="justify" fo:margin-left="6.3916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28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 późn.<text:s/>zm.).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<text:s/>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86/2,<text:line-break/>o pow. 140<text:s/>m<text:span text:style-name="T41">2</text:span><text:s/>obręb 0012, KW nr SZ1W00031383/9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Jaracza</text:p>
          </table:table-cell>
          <table:table-cell table:style-name="TableCell49">
            <text:p text:style-name="P50">Zgodnie z planem zagospodarowania <text:s/>przestrzennego miasta Świnoujście <text:s/>działka nr 86/2<text:s/>położona jest<text:s/><text:line-break/>w<text:s/>obszarze o symbolu MM.V.B.50 – tereny zabudowy mieszkaniowej, jednorodzinnej i wielorodzinnej.</text:p>
          </table:table-cell>
          <table:table-cell table:style-name="TableCell51">
            <text:p text:style-name="P52">Dzierżawa części działki gruntu nr 86/2<text:s/>o powierzchni 15<text:s/>m<text:span text:style-name="T53">2</text:span>,<text:s/><text:line-break/>z przeznaczeniem na polepszenie zagospodarowania nieruchomości przyległej.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2 zł netto rocznie za<text:s/><text:line-break/>1 m² gruntu + podatek VAT w stawce obowiązującej.</text:p>
            <text:p text:style-name="P58"/>
            <text:p text:style-name="P59">Czynsz płatny rocznie do<text:s/><text:line-break/>31 marca każdego roku z góry.</text:p>
            <text:p text:style-name="P60"><text:span text:style-name="T61"><text:line-break/></text:span><text:span text:style-name="T62">Waloryzacja czynszu na podstawie obowiązującego Zarządzenia Prezydenta Miasta Świnoujście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Czasookres wyłożenia wykazu do wglądu: od dnia<text:s/>29.03.2022 r. do 19.04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3-29T10:03:00Z</meta:creation-date>
    <dc:date>2022-03-29T10:20:00Z</dc:date>
    <meta:print-date>2021-11-24T10:26:00Z</meta:print-date>
    <meta:template xlink:href="Normal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2" meta:row-count="9" meta:non-whitespace-character-count="1110"/>
  </office:meta>
</office:document-meta>
</file>