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8" style:family="table">
      <style:table-properties style:width="9.8229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right="0.0034in"/>
    </style:style>
    <style:style style:name="P58" style:parent-style-name="Standard" style:family="paragraph">
      <style:paragraph-properties style:snap-to-layout-grid="false" fo:margin-right="0.0034in"/>
    </style:style>
    <style:style style:name="P59" style:parent-style-name="Normalny" style:family="paragraph">
      <style:paragraph-properties fo:text-align="justify"/>
      <style:text-properties style:font-name-complex="Times New Roman" fo:color="#000000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P63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4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5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6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7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8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9" style:parent-style-name="Standard" style:family="paragraph">
      <style:paragraph-properties fo:text-align="justify" fo:margin-left="6.3916in">
        <style:tab-stops/>
      </style:paragraph-properties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32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.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47/4,<text:line-break/>o pow. 598 m<text:span text:style-name="T41">2</text:span><text:s/>obręb 0010, KW nr SZ1W00031369/5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Grunwaldzka</text:p>
          </table:table-cell>
          <table:table-cell table:style-name="TableCell49">
            <text:p text:style-name="P50">Zgodnie z planem zagospodarowania <text:s/>przestrzennego miasta Świnoujście <text:s/>działka nr 47/4 położona<text:s/>jest<text:s/><text:line-break/>w obszarze o symbolu SM/II.D.07 – śródmiejskie tereny mieszkaniowe</text:p>
          </table:table-cell>
          <table:table-cell table:style-name="TableCell51">
            <text:p text:style-name="P52">Dzierżawa części działki gruntu nr 47/4 o powierzchni 4 m<text:span text:style-name="T53">2</text:span>,<text:s/><text:line-break/>z przeznaczeniem na posadowienie pojemników na odpady komunalne.</text:p>
            <text:p text:style-name="P54"/>
            <text:p text:style-name="P55">Umowa dzierżawy zostanie zawarta na czas nieoznaczony.</text:p>
          </table:table-cell>
          <table:table-cell table:style-name="TableCell56">
            <text:p text:style-name="P57">10 zł netto miesięcznie<text:s/>za<text:s/><text:line-break/>1 m² gruntu + podatek VAT w stawce obowiązującej.</text:p>
            <text:p text:style-name="P58"/>
            <text:p text:style-name="P59">Czynsz płatny miesięcznie do dnia 10 każdego miesiąca z góry.</text:p>
            <text:p text:style-name="P60"><text:span text:style-name="T61"><text:line-break/></text:span><text:span text:style-name="T62">Waloryzacja czynszu na podstawie obowiązującego Zarządzenia Prezydenta Miasta Świnoujście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Czasookres wyłożenia<text:s/>wykazu do wglądu: od dnia 01.04.2022 r. do 22.04.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4-01T06:13:00Z</meta:creation-date>
    <dc:date>2022-04-01T11:47:00Z</dc:date>
    <meta:print-date>2022-04-01T11:40:00Z</meta:print-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6" meta:row-count="9" meta:non-whitespace-character-count="1087"/>
  </office:meta>
</office:document-meta>
</file>