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8" style:family="table">
      <style:table-properties style:width="10.0798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 fo:margin-right="0.0034in"/>
    </style:style>
    <style:style style:name="T58" style:parent-style-name="Domyślnaczcionkaakapitu" style:family="text">
      <style:text-properties style:text-position="super 66.6%"/>
    </style:style>
    <style:style style:name="P59" style:parent-style-name="Standard" style:family="paragraph">
      <style:paragraph-properties style:snap-to-layout-grid="false" fo:text-align="justify" fo:margin-right="0.0034in"/>
    </style:style>
    <style:style style:name="T60" style:parent-style-name="Domyślnaczcionkaakapitu" style:family="text">
      <style:text-properties style:text-position="super 66.6%"/>
    </style:style>
    <style:style style:name="T61" style:parent-style-name="Domyślnaczcionkaakapitu" style:family="text">
      <style:text-properties style:text-position="super 66.6%"/>
    </style:style>
    <style:style style:name="T62" style:parent-style-name="Domyślnaczcionkaakapitu" style:family="text">
      <style:text-properties style:text-position="super 66.6%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P64" style:parent-style-name="Standard" style:family="paragraph">
      <style:paragraph-properties style:snap-to-layout-grid="false" fo:margin-right="0.0034in"/>
    </style:style>
    <style:style style:name="P65" style:parent-style-name="Normalny" style:family="paragraph">
      <style:paragraph-properties fo:text-align="justify"/>
      <style:text-properties style:font-name-complex="Times New Roman" fo:color="#000000"/>
    </style:style>
    <style:style style:name="P66" style:parent-style-name="Standard" style:family="paragraph">
      <style:paragraph-properties style:snap-to-layout-grid="false" fo:text-align="justify" fo:margin-right="0.0034in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1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2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margin-left="6.3916in">
        <style:tab-stops/>
      </style:paragraph-properties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34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 poz. 1899 z<text:s/>późn.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380,<text:line-break/>o pow. 1817 m<text:span text:style-name="T41">2</text:span><text:s/>obręb 0005, KW nr SZ1W00024859/5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Warszawska</text:p>
          </table:table-cell>
          <table:table-cell table:style-name="TableCell49">
            <text:p text:style-name="P50">Zgodnie z planem zagospodarowania <text:s/>przestrzennego miasta Świnoujście <text:s/>działka nr 380 położona<text:s/>jest w obszarze o symbolu MM/MN.II.B.37 – teren zabudowy mieszkaniowej jednorodzinnej.</text:p>
          </table:table-cell>
          <table:table-cell table:style-name="TableCell51">
            <text:p text:style-name="P52">Dzierżawa części działki gruntu<text:s/><text:line-break/>nr 380 o powierzchni 112 m<text:span text:style-name="T53">2</text:span>,<text:s/><text:line-break/>z przeznaczeniem na ogródek przydomowy.<text:s/></text:p>
            <text:p text:style-name="P54"/>
            <text:p text:style-name="P55">Umowa dzierżawy zostanie zawarta na czas nieoznaczony.</text:p>
          </table:table-cell>
          <table:table-cell table:style-name="TableCell56">
            <text:p text:style-name="P57">2 zł netto za 1 m² gruntu rocznie powierzchni do 100 m<text:span text:style-name="T58">2</text:span><text:s/><text:line-break/></text:p>
            <text:p text:style-name="P59">1 zł netto za każdy kolejny m<text:span text:style-name="T60">2</text:span><text:s/>gruntu rocznie powierzchni powyżej 100 m<text:span text:style-name="T61">2</text:span><text:s/>do 500 m<text:span text:style-name="T62">2</text:span></text:p>
            <text:p text:style-name="P63">+ podatek VAT w stawce obowiązującej.</text:p>
            <text:p text:style-name="P64"/>
            <text:p text:style-name="P65">Czynsz płatny rocznie do<text:s/><text:line-break/>31 marca każdego roku z góry.</text:p>
            <text:p text:style-name="P66"><text:span text:style-name="T67"><text:line-break/></text:span><text:span text:style-name="T68">Waloryzacja czynszu na podst</text:span><text:span text:style-name="T69">awie obowiązującego Zarządzenia Prezydenta Miasta Świnoujście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>Czasookres wyłożenia wykazu do wglądu: od dnia<text:s/>01.04.2022 r. do<text:s/>22.04.2022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4-04T09:30:00Z</meta:creation-date>
    <dc:date>2022-04-05T09:29:00Z</dc:date>
    <meta:print-date>2022-04-05T09:27:00Z</meta:print-date>
    <meta:template xlink:href="Normal" xlink:type="simple"/>
    <meta:editing-cycles>7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49" meta:row-count="9" meta:non-whitespace-character-count="1158"/>
  </office:meta>
</office:document-meta>
</file>