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T54" style:parent-style-name="Domyślnaczcionkaakapitu" style:family="text">
      <style:text-properties style:text-position="super 66.6%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T65" style:parent-style-name="Domyślnaczcionkaakapitu" style:family="text">
      <style:text-properties style:text-position="super 66.6%"/>
    </style:style>
    <style:style style:name="P66" style:parent-style-name="Standard" style:family="paragraph">
      <style:paragraph-properties style:snap-to-layout-grid="false" fo:margin-right="0.0034in"/>
    </style:style>
    <style:style style:name="P67" style:parent-style-name="Normalny" style:family="paragraph">
      <style:paragraph-properties fo:text-align="justify"/>
      <style:text-properties style:font-name-complex="Times New Roman" fo:color="#000000"/>
    </style:style>
    <style:style style:name="P68" style:parent-style-name="Standard" style:family="paragraph">
      <style:paragraph-properties style:snap-to-layout-grid="false" fo:text-align="justify" fo:margin-right="0.0034in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 fo:margin-left="6.3916in">
        <style:tab-stops/>
      </style:paragraph-properties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35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389/7,<text:line-break/>o pow. 1718 m<text:span text:style-name="T41">2</text:span><text:s/>obręb 0008, KW nr SZ1W00018438/3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Hugo Kołłątaja<text:s/></text:p>
          </table:table-cell>
          <table:table-cell table:style-name="TableCell49">
            <text:p text:style-name="P50">Zgodnie z planem zagospodarowania <text:s/>przestrzennego miasta Świnoujście <text:s/>działka nr 389/7<text:s/>położona jest w obszarze o symbolu OM/MW.II.C.30 – tereny ogólnomieszkaniowe, zabudowa mieszkaniowa wielorodzinna z usługami<text:s/><text:line-break/>w parterach oraz obiektami technicznymi dla potrzeb obsługi osiedla.<text:s/></text:p>
          </table:table-cell>
          <table:table-cell table:style-name="TableCell51">
            <text:p text:style-name="P52">Dzierżawa części działki gruntu<text:s/><text:line-break/>nr 389/7 o powierzchni 45 m<text:span text:style-name="T53">2</text:span>,<text:s/><text:line-break/>-<text:s/>31<text:s/>m<text:span text:style-name="T54">2</text:span><text:s/>-<text:s/>z<text:s/>przeznaczeniem na działalność gastronomiczną - grunt pod tymczasowym pawilonem <text:s/></text:p>
            <text:p text:style-name="P55">-<text:s/>14<text:s/>m<text:span text:style-name="T56">2</text:span><text:s/>– z przeznaczeniem na grunt wokół pawilonu</text:p>
            <text:p text:style-name="P57"/>
            <text:p text:style-name="P58"/>
            <text:p text:style-name="P59">Umowa dzierżawy zostanie zawarta na czas nieoznaczony.</text:p>
          </table:table-cell>
          <table:table-cell table:style-name="TableCell60">
            <text:p text:style-name="P61">15,00 <text:s/>zł netto za 1 m² gruntu miesięcznie z przeznaczeniem na prowadzenie działalności gastronomicznej</text:p>
            <text:p text:style-name="P62">+ podatek VAT w stawce obowiązującej</text:p>
            <text:p text:style-name="P63"/>
            <text:p text:style-name="P64">3,00 zł netto za 1m<text:span text:style-name="T65">2</text:span><text:s/>gruntu miesięcznie z przeznaczeniem na grunt wokół pawilonu<text:line-break/>+ podatek VAT w stawce obowiązującej</text:p>
            <text:p text:style-name="P66"/>
            <text:p text:style-name="P67">Czynsz płatny do 10 każdego miesiąca z góry.</text:p>
            <text:p text:style-name="P68"><text:span text:style-name="T69"><text:line-break/></text:span><text:span text:style-name="T70">Waloryzacja czynszu na podstawie obowiązującego Zarządzenia Prezydenta Miasta Świnoujście</text:span></text:p>
          </table:table-cell>
        </table:table-row>
      </table:table>
      <text:p text:style-name="P71"/>
      <text:p text:style-name="P72"/>
      <text:p text:style-name="P73"/>
      <text:p text:style-name="P74">Czasookres wyłożenia wykazu do wglądu: od dnia 04.04.2022 r. do 25.04.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4-06T04:56:00Z</meta:creation-date>
    <dc:date>2022-04-11T10:30:00Z</dc:date>
    <meta:print-date>2022-04-06T07:00:00Z</meta:print-date>
    <meta:template xlink:href="Normal" xlink:type="simple"/>
    <meta:editing-cycles>7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630" meta:row-count="11" meta:non-whitespace-character-count="1400"/>
  </office:meta>
</office:document-meta>
</file>