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text-align="justify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P71" style:parent-style-name="Standard" style:family="paragraph">
      <style:paragraph-properties style:snap-to-layout-grid="false" fo:text-align="justify" fo:margin-right="0.0034in"/>
    </style:style>
    <style:style style:name="P72" style:parent-style-name="Standard" style:family="paragraph">
      <style:paragraph-properties style:snap-to-layout-grid="false" fo:margin-right="0.0034in"/>
    </style:style>
    <style:style style:name="P73" style:parent-style-name="Normalny" style:family="paragraph">
      <style:paragraph-properties fo:text-align="justify"/>
      <style:text-properties style:font-name-complex="Times New Roman" fo:color="#000000"/>
    </style:style>
    <style:style style:name="P74" style:parent-style-name="Standard" style:family="paragraph">
      <style:paragraph-properties style:snap-to-layout-grid="false" fo:text-align="justify" fo:margin-right="0.0034in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6.3916in">
        <style:tab-stops/>
      </style:paragraph-properties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35<text:s/>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, poz. 1899 ze<text:s/>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Działka nr 445/3 <text:s/><text:line-break/>o pow. 221 m<text:span text:style-name="T51">2</text:span><text:s/>obręb 0004, KW nr<text:s/></text:p>
            <text:p text:style-name="P52">SZ1W/00014454/3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ul. Stanisława Moniuszki</text:p>
          </table:table-cell>
          <table:table-cell table:style-name="TableCell60">
            <text:p text:style-name="P61">Brak miejscowego planu zagospodarowania terenu.</text:p>
          </table:table-cell>
          <table:table-cell table:style-name="TableCell62">
            <text:p text:style-name="P63">Dzierżawa części działki<text:s/>gruntu nr 445/3 o pow.<text:s/><text:line-break/>110,50 m<text:span text:style-name="T64">2</text:span><text:s/>z przeznaczeniem na ogródek przydomowy.</text:p>
            <text:p text:style-name="P65"/>
            <text:p text:style-name="P66"/>
            <text:p text:style-name="P67"/>
            <text:p text:style-name="P68">Umowa dzierżawy zostanie zawarta na czas nieoznaczony.</text:p>
          </table:table-cell>
          <table:table-cell table:style-name="TableCell69">
            <text:p text:style-name="P70">2,20 zł netto za 1 m² powierzchni gruntu rocznie<text:s/></text:p>
            <text:p text:style-name="P71">+ podatek VAT w stawce obowiązującej.</text:p>
            <text:p text:style-name="P72"/>
            <text:p text:style-name="P73">Czynsz płatny rocznie do dnia 31<text:s/>marca każdego roku<text:line-break/>z góry.</text:p>
            <text:p text:style-name="P74"><text:span text:style-name="T75"><text:line-break/></text:span><text:span text:style-name="T76">Waloryzacja czynszu na podstawie obowiązującego Zarządzenia Prezydenta Miasta Świnoujście</text:span></text:p>
          </table:table-cell>
        </table:table-row>
      </table:table>
      <text:p text:style-name="P77"/>
      <text:p text:style-name="P78"/>
      <text:p text:style-name="P79"/>
      <text:p text:style-name="P80"><text:span text:style-name="T81">Czasookres wyłożenia w</text:span><text:span text:style-name="T82">ykazu do wglądu: od dnia <text:s/>16.03.2023 r. do dnia <text:s/>06.04.</text:span><text:span text:style-name="T83">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3-16T10:52:00Z</meta:creation-date>
    <dc:date>2023-04-11T08:44:00Z</dc:date>
    <meta:print-date>2023-03-16T11:01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1" meta:row-count="8" meta:non-whitespace-character-count="989"/>
  </office:meta>
</office:document-meta>
</file>