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8" style:family="table">
      <style:table-properties style:width="10.2763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Domyślnaczcionkaakapitu" style:family="text">
      <style:text-properties style:text-position="super 66.6%"/>
    </style:style>
    <style:style style:name="P59" style:parent-style-name="Standard" style:family="paragraph">
      <style:paragraph-properties style:snap-to-layout-grid="false"/>
    </style:style>
    <style:style style:name="T60" style:parent-style-name="Domyślnaczcionkaakapitu" style:family="text">
      <style:text-properties style:text-position="super 66.6%"/>
    </style:style>
    <style:style style:name="T61" style:parent-style-name="Domyślnaczcionkaakapitu" style:family="text">
      <style:text-properties style:text-position="super 66.6%"/>
    </style:style>
    <style:style style:name="P62" style:parent-style-name="Standard" style:family="paragraph">
      <style:paragraph-properties style:snap-to-layout-grid="false"/>
    </style:style>
    <style:style style:name="T63" style:parent-style-name="Domyślnaczcionkaakapitu" style:family="text">
      <style:text-properties style:text-position="super 66.6%"/>
    </style:style>
    <style:style style:name="P64" style:parent-style-name="Standard" style:family="paragraph">
      <style:paragraph-properties style:snap-to-layout-grid="false" fo:text-align="justify"/>
    </style:style>
    <style:style style:name="P65" style:parent-style-name="Standard" style:family="paragraph">
      <style:paragraph-properties style:snap-to-layout-grid="false" fo:text-align="justify"/>
    </style:style>
    <style:style style:name="P66" style:parent-style-name="Standard" style:family="paragraph">
      <style:paragraph-properties style:snap-to-layout-grid="false" fo:text-align="justify"/>
    </style:style>
    <style:style style:name="P67" style:parent-style-name="Standard" style:family="paragraph">
      <style:paragraph-properties style:snap-to-layout-grid="false" fo:text-align="justify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 fo:margin-right="0.0034in"/>
    </style:style>
    <style:style style:name="P70" style:parent-style-name="Standard" style:family="paragraph">
      <style:paragraph-properties style:snap-to-layout-grid="false" fo:text-align="justify" fo:margin-right="0.0034in"/>
    </style:style>
    <style:style style:name="P71" style:parent-style-name="Standard" style:family="paragraph">
      <style:paragraph-properties style:snap-to-layout-grid="false" fo:margin-right="0.0034in"/>
    </style:style>
    <style:style style:name="P72" style:parent-style-name="Normalny" style:family="paragraph">
      <style:paragraph-properties fo:text-align="justify"/>
      <style:text-properties style:font-name-complex="Times New Roman" fo:color="#000000"/>
    </style:style>
    <style:style style:name="P73" style:parent-style-name="Standard" style:family="paragraph">
      <style:paragraph-properties style:snap-to-layout-grid="false" fo:text-align="justify" fo:margin-right="0.0034in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 fo:margin-left="6.3916in">
        <style:tab-stops/>
      </style:paragraph-properties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7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408/10,<text:line-break/>o pow. 369 m<text:span text:style-name="T41">2</text:span><text:s/>obręb 0006, KW nr SZ1W00048159/2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Piastowska</text:p>
          </table:table-cell>
          <table:table-cell table:style-name="TableCell49">
            <text:p text:style-name="P50">Zgodnie z planem zagospodarowania <text:s/>przestrzennego miasta Świnoujście <text:s/>działka nr 408/10<text:s/>położona jest w obszarze o symbolu MW.1– teren zabudowy mieszkaniowej wielorodzinnej.</text:p>
          </table:table-cell>
          <table:table-cell table:style-name="TableCell51">
            <text:p text:style-name="P52">Dzierżawa części działki gruntu<text:s/><text:line-break/>nr 408/10 o powierzchni:<text:s/></text:p>
            <text:p text:style-name="P53">a) 57 m<text:span text:style-name="T54">2</text:span></text:p>
            <text:p text:style-name="P55">b) 43 m<text:span text:style-name="T56">2</text:span></text:p>
            <text:p text:style-name="P57">c) 45 m<text:span text:style-name="T58">2</text:span></text:p>
            <text:p text:style-name="P59">d) 94 m<text:span text:style-name="T60">2</text:span><text:line-break/>e) 46 m<text:span text:style-name="T61">2</text:span></text:p>
            <text:p text:style-name="P62">f) 84 m<text:span text:style-name="T63">2</text:span></text:p>
            <text:p text:style-name="P64">- z przeznaczeniem na polepszenie zagospodarowania nieruchomości przyległej<text:s/></text:p>
            <text:p text:style-name="P65"/>
            <text:p text:style-name="P66">Umowa dzierżawy zostanie zawarta na czas nieoznaczony.</text:p>
            <text:p text:style-name="P67"/>
          </table:table-cell>
          <table:table-cell table:style-name="TableCell68">
            <text:p text:style-name="P69">2,00 zł netto za 1 m² gruntu rocznie z przeznaczeniem na polepszenie zagospodarowania nieruchomości przyległej</text:p>
            <text:p text:style-name="P70">+ podatek VAT w stawce obowiązującej</text:p>
            <text:p text:style-name="P71"/>
            <text:p text:style-name="P72">Czynsz płatny do 31 marca<text:s/>każdego roku z góry.</text:p>
            <text:p text:style-name="P73"><text:span text:style-name="T74"><text:line-break/></text:span><text:span text:style-name="T75">Waloryzacja czynszu na podstawie obowiązującego Zarządzenia Prezydenta Miasta Świnoujście.</text:span></text:p>
          </table:table-cell>
        </table:table-row>
      </table:table>
      <text:p text:style-name="P76"/>
      <text:p text:style-name="P77"/>
      <text:p text:style-name="P78"/>
      <text:p text:style-name="P79"/>
      <text:p text:style-name="P80">Czasookres wyłożenia wykazu do wglądu: od dnia 31.05.2022 r. do 21.06.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6-01T07:17:00Z</meta:creation-date>
    <dc:date>2022-06-01T12:57:00Z</dc:date>
    <meta:print-date>2022-06-01T11:30:00Z</meta:print-date>
    <meta:template xlink:href="Normal" xlink:type="simple"/>
    <meta:editing-cycles>18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90" meta:row-count="9" meta:non-whitespace-character-count="1194"/>
  </office:meta>
</office:document-meta>
</file>