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font-weight="bold" style:font-weight-asian="bold" fo:color="#000000"/>
    </style:style>
    <style:style style:name="T61" style:parent-style-name="Domyślnaczcionkaakapitu" style:family="text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text-position="super 66.6%"/>
    </style:style>
    <style:style style:name="P66" style:parent-style-name="Standard" style:family="paragraph">
      <style:paragraph-properties style:snap-to-layout-grid="false" fo:text-align="justify"/>
    </style:style>
    <style:style style:name="P67" style:parent-style-name="Standard" style:family="paragraph">
      <style:paragraph-properties style:snap-to-layout-grid="false" fo:text-align="justify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 fo:margin-right="0.0034in"/>
    </style:style>
    <style:style style:name="P71" style:parent-style-name="Standard" style:family="paragraph">
      <style:paragraph-properties style:snap-to-layout-grid="false" fo:text-align="justify" fo:margin-right="0.0034in"/>
    </style:style>
    <style:style style:name="P72" style:parent-style-name="Standard" style:family="paragraph">
      <style:paragraph-properties style:snap-to-layout-grid="false" fo:margin-right="0.0034in"/>
    </style:style>
    <style:style style:name="P73" style:parent-style-name="Normalny" style:family="paragraph">
      <style:paragraph-properties fo:text-align="justify"/>
      <style:text-properties style:font-name-complex="Times New Roman" fo:color="#000000"/>
    </style:style>
    <style:style style:name="P74" style:parent-style-name="Standard" style:family="paragraph">
      <style:paragraph-properties style:snap-to-layout-grid="false" fo:text-align="justify" fo:margin-right="0.0034in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P77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8" style:parent-style-name="Standard" style:family="paragraph">
      <style:paragraph-properties fo:text-align="justify" fo:margin-left="6.3916in">
        <style:tab-stops/>
      </style:paragraph-properties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7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477/3,<text:line-break/>o pow. 1509 m<text:span text:style-name="T42">2</text:span><text:s/>obręb 0008, KW nr SZ1W/00015993/0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Grunwaldzka</text:p>
          </table:table-cell>
          <table:table-cell table:style-name="TableCell50">
            <text:p text:style-name="P51">Zgodnie z planem zagospodarowania <text:s/>przestrzennego miasta Świnoujście <text:s/>działka nr 477/3 położona jest w<text:s/>obszarze<text:s/><text:line-break/>o symbolu<text:s/><text:span text:style-name="T52">OM/MW.II.C.31<text:s/></text:span><text:span text:style-name="T53"><text:line-break/></text:span><text:span text:style-name="T54">-<text:s/></text:span><text:span text:style-name="T55">przeznaczenie terenu zgodnie<text:s/></text:span><text:span text:style-name="T56"><text:line-break/></text:span><text:span text:style-name="T57">z ustaleniami dla kategorii terenów ogólnomieszkaniowych, lokalizacja zabudowy mieszkaniowej wielorodzinnej oraz obiektów technicznych dla potrzeb obsługi osiedla,<text:s/></text:span><text:span text:style-name="T58">na części terenu oznaczo</text:span><text:span text:style-name="T59">nej symbolem<text:s/></text:span><text:span text:style-name="T60">II.C.31/2</text:span><text:span text:style-name="T61"><text:s/>wymóg zapewnienia przejazdu na parking dla samochodów osobowych oraz do terenu elementarnego OM/MW.II.C.32.</text:span></text:p>
          </table:table-cell>
          <table:table-cell table:style-name="TableCell62">
            <text:p text:style-name="P63">Dzierżawa części działki gruntu<text:s/><text:line-break/>nr 477/3 o powierzchni<text:s/><text:span text:style-name="T64">157</text:span><text:s/>m<text:span text:style-name="T65">2</text:span><text:line-break/><text:s/>z przeznaczeniem na lokalizację dojścia i dojazdu do nieruchomości – zjazd z drogi publicznej przez działkę gminną do nieruchomości komercyjnej.</text:p>
            <text:p text:style-name="P66"/>
            <text:p text:style-name="P67"/>
            <text:p text:style-name="P68">Umowa dzierżawy zostanie zawarta na czas nieoznaczony.</text:p>
          </table:table-cell>
          <table:table-cell table:style-name="TableCell69">
            <text:p text:style-name="P70">1,00 zł netto za 1 m² gruntu miesięcznie z przeznaczeniem na lokalizację dojścia i dojazdu do nieruchomości – zjazd<text:s/><text:line-break/>z drogi publicznej przez działkę gminną do nieruchomości komercyjnej + podatek VAT w stawce obowiązującej.</text:p>
            <text:p text:style-name="P71"/>
            <text:p text:style-name="P72"/>
            <text:p text:style-name="P73">Czynsz płatny do 10 każdego miesiąca z góry.</text:p>
            <text:p text:style-name="P74"><text:span text:style-name="T75"><text:line-break/></text:span><text:span text:style-name="T76">Waloryzacja czynszu na podstawie obowiązującego Zarządzenia Prezydenta Miasta Świnoujście.</text:span></text:p>
          </table:table-cell>
        </table:table-row>
      </table:table>
      <text:p text:style-name="P77"/>
      <text:p text:style-name="P78"/>
      <text:p text:style-name="P79">Czasookres wyłożenia wykazu do wglądu: od dnia 17.05.2023 r. do 07.06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5-18T07:47:00Z</meta:creation-date>
    <dc:date>2023-05-19T08:18:00Z</dc:date>
    <meta:print-date>2023-05-19T08:15:00Z</meta:print-date>
    <meta:template xlink:href="Normal" xlink:type="simple"/>
    <meta:editing-cycles>5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87" meta:row-count="12" meta:non-whitespace-character-count="1535"/>
  </office:meta>
</office:document-meta>
</file>