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2.559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9" style:family="table">
      <style:table-properties style:width="9.9812in" fo:margin-left="0.05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min-row-height="3.9166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Domyślnaczcionkaakapitu" style:family="text">
      <style:text-properties style:text-position="super 66.6%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Domyślnaczcionkaakapitu" style:family="text">
      <style:text-properties style:text-position="super 66.6%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Domyślnaczcionkaakapitu" style:family="text">
      <style:text-properties style:text-position="super 66.6%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 fo:text-align="justify"/>
    </style:style>
    <style:style style:name="T51" style:parent-style-name="Domyślnaczcionkaakapitu" style:family="text">
      <style:text-properties style:text-position="super 66.6%"/>
    </style:style>
    <style:style style:name="P52" style:parent-style-name="Standard" style:family="paragraph">
      <style:paragraph-properties style:snap-to-layout-grid="false" fo:text-align="justify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justify" fo:margin-top="0.0694in" fo:margin-bottom="0.0694in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P62" style:parent-style-name="Normalny" style:family="paragraph">
      <style:paragraph-properties fo:text-align="justify" fo:margin-top="0.0694in" fo:margin-bottom="0.0694in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justify"/>
    </style:style>
    <style:style style:name="T68" style:parent-style-name="Domyślnaczcionkaakapitu" style:family="text">
      <style:text-properties style:text-position="super 66.6%"/>
    </style:style>
    <style:style style:name="T69" style:parent-style-name="Domyślnaczcionkaakapitu" style:family="text">
      <style:text-properties style:text-position="super 66.6%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Domyślnaczcionkaakapitu" style:family="text">
      <style:text-properties style:text-position="super 66.6%"/>
    </style:style>
    <style:style style:name="P72" style:parent-style-name="Standard" style:family="paragraph">
      <style:paragraph-properties style:snap-to-layout-grid="false" fo:text-align="justify"/>
    </style:style>
    <style:style style:name="T73" style:parent-style-name="Domyślnaczcionkaakapitu" style:family="text">
      <style:text-properties style:text-position="super 66.6%"/>
    </style:style>
    <style:style style:name="T74" style:parent-style-name="Domyślnaczcionkaakapitu" style:family="text">
      <style:text-properties style:text-position="super 66.6%"/>
    </style:style>
    <style:style style:name="P75" style:parent-style-name="Standard" style:family="paragraph">
      <style:paragraph-properties style:snap-to-layout-grid="false" fo:text-align="justify"/>
    </style:style>
    <style:style style:name="T76" style:parent-style-name="Domyślnaczcionkaakapitu" style:family="text">
      <style:text-properties style:text-position="super 66.6%"/>
    </style:style>
    <style:style style:name="P77" style:parent-style-name="Standard" style:family="paragraph">
      <style:paragraph-properties style:snap-to-layout-grid="false" fo:text-align="justify"/>
    </style:style>
    <style:style style:name="P78" style:parent-style-name="Standard" style:family="paragraph">
      <style:paragraph-properties style:snap-to-layout-grid="false" fo:text-align="justify"/>
    </style:style>
    <style:style style:name="P79" style:parent-style-name="Standard" style:family="paragraph">
      <style:paragraph-properties style:snap-to-layout-grid="false" fo:text-align="justify"/>
    </style:style>
    <style:style style:name="P80" style:parent-style-name="Standard" style:family="paragraph">
      <style:paragraph-properties style:snap-to-layout-grid="false" fo:text-align="justify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justify"/>
    </style:style>
    <style:style style:name="P83" style:parent-style-name="Standard" style:family="paragraph">
      <style:paragraph-properties style:snap-to-layout-grid="false" fo:text-align="justify" fo:margin-right="0.0034in"/>
    </style:style>
    <style:style style:name="P84" style:parent-style-name="Standard" style:family="paragraph">
      <style:paragraph-properties style:snap-to-layout-grid="false" fo:margin-right="0.0034in"/>
    </style:style>
    <style:style style:name="P85" style:parent-style-name="Normalny" style:family="paragraph">
      <style:paragraph-properties fo:text-align="justify"/>
      <style:text-properties style:font-name-complex="Times New Roman" fo:color="#000000"/>
    </style:style>
    <style:style style:name="P86" style:parent-style-name="Standard" style:family="paragraph">
      <style:paragraph-properties style:snap-to-layout-grid="false" fo:text-align="justify" fo:margin-right="0.0034in"/>
    </style:style>
    <style:style style:name="T87" style:parent-style-name="Domyślnaczcionkaakapitu" style:family="text">
      <style:text-properties style:font-name-complex="Times New Roman" fo:color="#000000"/>
    </style:style>
    <style:style style:name="T88" style:parent-style-name="Domyślnaczcionkaakapitu" style:family="text">
      <style:text-properties style:font-name-complex="Times New Roman" fo:color="#000000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68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) <text:s/></text:span><text:span text:style-name="T7">przeznacza się do wydzierżawienia następujące nieruchomości z zasobu Gminy – Miasto Świnoujście:</text:span></text:p>
      <text:p text:style-name="P8">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r ewidencyjny nieruchomości i powierzchnia</text:p>
          </table:table-cell>
          <table:table-cell table:style-name="TableCell21">
            <text:p text:style-name="P22">Położenie</text:p>
            <text:p text:style-name="P23">nieruchomości</text:p>
          </table:table-cell>
          <table:table-cell table:style-name="TableCell24">
            <text:p text:style-name="P25">Przeznaczenie nieruchomości</text:p>
            <text:p text:style-name="P26">w miejscowym planie zagospodarowania i sposób jej zagospodarowania</text:p>
          </table:table-cell>
          <table:table-cell table:style-name="TableCell27">
            <text:p text:style-name="P28">Rodzaj zbycia</text:p>
          </table:table-cell>
          <table:table-cell table:style-name="TableCell29">
            <text:p text:style-name="P30">Wysokość czynszu dzierżawnego</text:p>
          </table:table-cell>
        </table:table-row>
        <table:table-row table:style-name="TableRow31">
          <table:table-cell table:style-name="TableCell32">
            <text:p text:style-name="P33">1</text:p>
            <text:p text:style-name="P34"/>
            <text:p text:style-name="P35"/>
            <text:p text:style-name="P36"/>
            <text:p text:style-name="P37"/>
            <text:p text:style-name="P38">2</text:p>
            <text:p text:style-name="P39"/>
            <text:p text:style-name="Normalny"/>
            <text:p text:style-name="Normalny"/>
            <text:p text:style-name="Normalny"/>
            <text:p text:style-name="Normalny">3</text:p>
            <text:p text:style-name="Normalny"/>
            <text:p text:style-name="Normalny"/>
            <text:p text:style-name="Normalny"/>
            <text:p text:style-name="Normalny"/>
            <text:p text:style-name="Normalny">4</text:p>
          </table:table-cell>
          <table:table-cell table:style-name="TableCell40">
            <text:p text:style-name="P41">Działka nr 46/7,<text:line-break/>o pow. 897 m<text:span text:style-name="T42">2</text:span><text:s/>obręb 0014, KW nr SZ1W/00057684/7</text:p>
            <text:p text:style-name="P43"/>
            <text:p text:style-name="P44">Działka nr 63/14,<text:line-break/>o pow. 602 m<text:span text:style-name="T45">2</text:span><text:s/>obręb 0014, KW nr SZ1W/00057684/7</text:p>
            <text:p text:style-name="P46"/>
            <text:p text:style-name="P47">Działka nr 61/6,<text:line-break/>o pow. 219 m<text:span text:style-name="T48">2</text:span><text:s/>obręb 0014, KW<text:s/>nr SZ1W/00057684/7</text:p>
            <text:p text:style-name="P49"/>
            <text:p text:style-name="P50">Działka nr 63/13,<text:line-break/>o pow. 150 m<text:span text:style-name="T51">2</text:span><text:s/>obręb 0014, KW nr SZ1W/00057684/7</text:p>
            <text:p text:style-name="P52"/>
          </table:table-cell>
          <table:table-cell table:style-name="TableCell53">
            <text:p text:style-name="P54">ul. Okólna</text:p>
          </table:table-cell>
          <table:table-cell table:style-name="TableCell55">
            <text:p text:style-name="P56">Zgodnie z planem zagospodarowania <text:s/>przestrzennego miasta Świnoujście <text:s/>działki nr 46/7,63/14,61/6 oznaczone są symbolem <text:s/><text:span text:style-name="T57">06.V.KD.D</text:span><text:span text:style-name="T58"><text:s/>- tereny komunikacji drogow</text:span><text:span text:style-name="T59">ej, droga publiczna w klasie dojazdowej<text:s/></text:span><text:span text:style-name="T60"><text:line-break/></text:span><text:span text:style-name="T61">w formie sięgacza zakończonego placem manewrowym i przejściem pieszym do ulicy 02.V.KD.Z;<text:s/></text:span></text:p>
            <text:p text:style-name="P62">Działka nr 63/13 <text:s/>oznaczona jest <text:s/>symbolem<text:s/><text:span text:style-name="T63">05.V.KD.L</text:span><text:span text:style-name="T64"><text:s/>- droga publiczna w klasie lokalnej, w części jako przebudowa ul. Okóln</text:span><text:span text:style-name="T65">ej, w części jako ulica o nowym projektowanym przebiegu.<text:s/></text:span></text:p>
          </table:table-cell>
          <table:table-cell table:style-name="TableCell66">
            <text:p text:style-name="P67">Dzierżawa działek gruntu o łącznej powierzchni 1868 m<text:span text:style-name="T68">2</text:span>:<text:line-break/>-nr 46/7 o powierzchni 897 m<text:span text:style-name="T69">2</text:span>,</text:p>
            <text:p text:style-name="P70">-nr 63/14 o powierzchni 602 <text:s/>m<text:span text:style-name="T71">2</text:span>,</text:p>
            <text:p text:style-name="P72">-nr<text:span text:style-name="T73"><text:s/></text:span>63/13 o powierzchni 150 m<text:span text:style-name="T74">2</text:span>,</text:p>
            <text:p text:style-name="P75">-nr 61/6 o powierzchni 219 <text:s/>m<text:span text:style-name="T76">2</text:span></text:p>
            <text:p text:style-name="P77">z<text:s/>przeznaczeniem na lokalizację<text:s/><text:line-break/>i budowę drogi publicznej<text:s/><text:line-break/>w klasie dojazdowej.</text:p>
            <text:p text:style-name="P78"/>
            <text:p text:style-name="P79"/>
            <text:p text:style-name="P80">Umowa dzierżawy zostanie zawarta na czas nieoznaczony.</text:p>
          </table:table-cell>
          <table:table-cell table:style-name="TableCell81">
            <text:p text:style-name="P82">100 zł netto za przedmiot dzierżawy miesięcznie <text:s/><text:line-break/>z przeznaczeniem na lokalizację i budowę drogi publicznej w klasie dojazdowej + podatek VAT<text:s/><text:line-break/>w stawce obowiązującej.</text:p>
            <text:p text:style-name="P83"/>
            <text:p text:style-name="P84"/>
            <text:p text:style-name="P85">Czynsz płatny do 10 każdego miesiąca z góry.</text:p>
            <text:p text:style-name="P86"><text:span text:style-name="T87"><text:line-break/></text:span><text:span text:style-name="T88">Waloryzacja czynszu na podstawie obowiązującego Zarządzenia Prezydenta Miasta Świnoujście.</text:span></text:p>
          </table:table-cell>
        </table:table-row>
      </table:table>
      <text:p text:style-name="P89"/>
      <text:p text:style-name="P90">Czasookres wyłożenia wykazu do wglądu: od dnia<text:s/>19.05.2023 r. do<text:s/>09.06.2023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5-19T10:57:00Z</meta:creation-date>
    <dc:date>2023-05-22T07:43:00Z</dc:date>
    <meta:print-date>2023-05-19T11:54:00Z</meta:print-date>
    <meta:template xlink:href="Normal" xlink:type="simple"/>
    <meta:editing-cycles>4</meta:editing-cycles>
    <meta:editing-duration>PT75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1" meta:character-count="1966" meta:row-count="14" meta:non-whitespace-character-count="1688"/>
  </office:meta>
</office:document-meta>
</file>