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0" style:family="table-column">
      <style:table-column-properties style:column-width="0.33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2.4604in" style:use-optimal-column-width="false"/>
    </style:style>
    <style:style style:name="TableColumn14" style:family="table-column">
      <style:table-column-properties style:column-width="2.4611in" style:use-optimal-column-width="false"/>
    </style:style>
    <style:style style:name="TableColumn15" style:family="table-column">
      <style:table-column-properties style:column-width="2.1659in" style:use-optimal-column-width="false"/>
    </style:style>
    <style:style style:name="Table9" style:family="table">
      <style:table-properties style:width="10.0798in" fo:margin-left="0.056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</style:style>
    <style:style style:name="P26" style:parent-style-name="Standard" style:family="paragraph">
      <style:paragraph-properties style:snap-to-layout-grid="false"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justify"/>
    </style:style>
    <style:style style:name="T42" style:parent-style-name="Domyślnaczcionkaakapitu" style:family="text">
      <style:text-properties style:text-position="super 66.6%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justify" fo:margin-top="0.0694in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justify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 style:text-position="super 66.6%"/>
    </style:style>
    <style:style style:name="P57" style:parent-style-name="Standard" style:family="paragraph">
      <style:paragraph-properties style:snap-to-layout-grid="false" fo:text-align="justify"/>
    </style:style>
    <style:style style:name="P58" style:parent-style-name="Standard" style:family="paragraph">
      <style:paragraph-properties style:snap-to-layout-grid="false" fo:text-align="justify"/>
    </style:style>
    <style:style style:name="P59" style:parent-style-name="Standard" style:family="paragraph">
      <style:paragraph-properties style:snap-to-layout-grid="false" fo:text-align="justify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justify" fo:margin-right="0.0034in"/>
    </style:style>
    <style:style style:name="P62" style:parent-style-name="Standard" style:family="paragraph">
      <style:paragraph-properties style:snap-to-layout-grid="false" fo:text-align="justify" fo:margin-right="0.0034in"/>
    </style:style>
    <style:style style:name="P63" style:parent-style-name="Standard" style:family="paragraph">
      <style:paragraph-properties style:snap-to-layout-grid="false" fo:margin-right="0.0034in"/>
    </style:style>
    <style:style style:name="P64" style:parent-style-name="Normalny" style:family="paragraph">
      <style:paragraph-properties fo:text-align="justify"/>
      <style:text-properties style:font-name-complex="Times New Roman" fo:color="#000000"/>
    </style:style>
    <style:style style:name="P65" style:parent-style-name="Standard" style:family="paragraph">
      <style:paragraph-properties style:snap-to-layout-grid="false" fo:text-align="justify" fo:margin-right="0.0034in"/>
    </style:style>
    <style:style style:name="T66" style:parent-style-name="Domyślnaczcionkaakapitu" style:family="text">
      <style:text-properties style:font-name-complex="Times New Roman" fo:color="#000000"/>
    </style:style>
    <style:style style:name="T67" style:parent-style-name="Domyślnaczcionkaakapitu" style:family="text">
      <style:text-properties style:font-name-complex="Times New Roman" fo:color="#000000"/>
    </style:style>
    <style:style style:name="P68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 fo:margin-left="6.3916in">
        <style:tab-stops/>
      </style:paragraph-properties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70/2023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<text:span text:style-name="T6">Dz. U. z 2023 r. poz. 344) <text:s/></text:span><text:span text:style-name="T7">przeznacza się do wydzierżawienia następujące nieruchomości z zasobu Gminy – Miasto Świnoujście:</text:span></text:p>
      <text:p text:style-name="P8"><text:s text:c="4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r ewidencyjny nieruchomości i powierzchnia</text:p>
          </table:table-cell>
          <table:table-cell table:style-name="TableCell21">
            <text:p text:style-name="P22">Położenie</text:p>
            <text:p text:style-name="P23">nieruchomości</text:p>
          </table:table-cell>
          <table:table-cell table:style-name="TableCell24">
            <text:p text:style-name="P25">Przeznaczenie nieruchomości</text:p>
            <text:p text:style-name="P26">w miejscowym planie zagospodarowania i sposób jej zagospodarowania</text:p>
          </table:table-cell>
          <table:table-cell table:style-name="TableCell27">
            <text:p text:style-name="P28">Rodzaj zbycia</text:p>
          </table:table-cell>
          <table:table-cell table:style-name="TableCell29">
            <text:p text:style-name="P30">Wysokość czynszu dzierżawnego</text:p>
          </table:table-cell>
        </table:table-row>
        <table:table-row table:style-name="TableRow31">
          <table:table-cell table:style-name="TableCell32">
            <text:p text:style-name="P33">1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>Działka nr 367/9<text:line-break/>o pow. 25<text:s/>m<text:span text:style-name="T42">2</text:span><text:s/>obręb 0010, KW nr SZ1W/00017583/7</text:p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>ul.<text:s/>Karsiborska</text:p>
          </table:table-cell>
          <table:table-cell table:style-name="TableCell50">
            <text:p text:style-name="P51">Zgodnie z planem zagospodarowania <text:s/>przestrzennego miasta Świnoujście <text:s/>działka nr 367/9<text:s/>położona jest w<text:s/>obszarze<text:s/><text:line-break/>o symbolu<text:s/>15.III.KD.D - ulica dojazdowa kategorii gminnej obsługująca dojazd do cmentarza oraz zespół zabudowy produkcyjno – składowej.</text:p>
          </table:table-cell>
          <table:table-cell table:style-name="TableCell52">
            <text:p text:style-name="P53">Dzierżawa działki gruntu<text:s/><text:line-break/>nr<text:s/>367/9<text:s/>o powierzchni<text:s/><text:span text:style-name="T54">25</text:span><text:span text:style-name="T55"><text:s/>m</text:span><text:span text:style-name="T56">2</text:span><text:line-break/><text:s/>z przeznaczeniem na garaż murowany wybudowany ze środków własnych Dzierżawcy.</text:p>
            <text:p text:style-name="P57"/>
            <text:p text:style-name="P58"/>
            <text:p text:style-name="P59">Umowa dzierżawy zostanie zawarta na czas nieoznaczony.</text:p>
          </table:table-cell>
          <table:table-cell table:style-name="TableCell60">
            <text:p text:style-name="P61">6,50<text:s/>zł netto za 1 m² gruntu miesięcznie<text:s/>+ podatek VAT<text:s/><text:line-break/>w stawce obowiązującej.</text:p>
            <text:p text:style-name="P62"/>
            <text:p text:style-name="P63"/>
            <text:p text:style-name="P64">Czynsz płatny do 10 każdego miesiąca z góry.</text:p>
            <text:p text:style-name="P65"><text:span text:style-name="T66"><text:line-break/></text:span><text:span text:style-name="T67">Waloryzacja czynszu na podstawie obowiązującego Zarządzenia Prezydenta Miasta Świnoujście.</text:span></text:p>
          </table:table-cell>
        </table:table-row>
      </table:table>
      <text:p text:style-name="P68"/>
      <text:p text:style-name="P69">Uwaga: umowa dzierżawy zostanie zawarta z nowym właścicielem garażu.</text:p>
      <text:p text:style-name="P70"/>
      <text:p text:style-name="P71">Czasookres wyłożenia wykazu do wglądu: od dnia 19.05.2023 r. do 09.06.2023 r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3-05-22T09:44:00Z</meta:creation-date>
    <dc:date>2023-05-22T09:55:00Z</dc:date>
    <meta:print-date>2023-05-22T09:34:00Z</meta:print-date>
    <meta:template xlink:href="Normal" xlink:type="simple"/>
    <meta:editing-cycles>3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9" meta:character-count="1395" meta:row-count="9" meta:non-whitespace-character-count="1198"/>
  </office:meta>
</office:document-meta>
</file>