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margin-right="0.0034in"/>
    </style:style>
    <style:style style:name="P60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73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24/4,<text:line-break/>o pow. 11817 m<text:span text:style-name="T41">2</text:span><text:s/>obręb 0002, KW nr SZ1W00021129/8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Uzdrowiskowa</text:p>
          </table:table-cell>
          <table:table-cell table:style-name="TableCell49">
            <text:p text:style-name="P50">Zgodnie z planem zagospodarowania <text:s/>przestrzennego miasta Świnoujście <text:s/>działka nr 124/4<text:s/>położona jest w obszarze<text:s/><text:line-break/>o symbolu 05KDL,KPp– publiczna droga gminna - ulica klasy lokalnej z promenadą.</text:p>
          </table:table-cell>
          <table:table-cell table:style-name="TableCell51">
            <text:p text:style-name="P52">Dzierżawa części działki gruntu<text:s/><text:line-break/>nr 124/4 o powierzchni: 155 m<text:span text:style-name="T53">2</text:span><text:s/>- z przeznaczeniem na lokalizację<text:s/><text:line-break/>i budowę dojścia i dojazdu do nieruchomości.<text:s/></text:p>
            <text:p text:style-name="P54"/>
            <text:p text:style-name="P55">Umowa dzierżawy zostanie zawarta na czas nieoznaczony.</text:p>
            <text:p text:style-name="P56"/>
          </table:table-cell>
          <table:table-cell table:style-name="TableCell57">
            <text:p text:style-name="P58">0,50 zł netto za 1 m² gruntu miesięcznie + podatek VAT w stawce obowiązującej.</text:p>
            <text:p text:style-name="P59"/>
            <text:p text:style-name="P60">Czynsz płatny do dnia 10 każdego miesiąca z góry.</text:p>
            <text:p text:style-name="P61"><text:span text:style-name="T62"><text:line-break/></text:span><text:span text:style-name="T63">Waloryzacja czynszu na podstawie obowiązującego Zarządzenia Prezydenta Mi</text:span><text:span text:style-name="T64">asta Świnoujście.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>Czasookres wyłożenia wykazu do wglądu: od dnia 21.06.2022 r. do 12.07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6-14T06:04:00Z</meta:creation-date>
    <dc:date>2022-06-22T06:37:00Z</dc:date>
    <meta:print-date>2022-06-21T09:06:00Z</meta:print-date>
    <meta:template xlink:href="Normal" xlink:type="simple"/>
    <meta:editing-cycles>12</meta:editing-cycles>
    <meta:editing-duration>PT22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1" meta:row-count="9" meta:non-whitespace-character-count="1117"/>
  </office:meta>
</office:document-meta>
</file>