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8" style:family="table">
      <style:table-properties style:width="10.2763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text-position="super 66.6%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Domyślnaczcionkaakapitu" style:family="text">
      <style:text-properties style:text-position="super 66.6%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P56" style:parent-style-name="Standard" style:family="paragraph">
      <style:paragraph-properties style:snap-to-layout-grid="false" fo:text-align="justify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 fo:margin-right="0.0034in"/>
    </style:style>
    <style:style style:name="T59" style:parent-style-name="Domyślnaczcionkaakapitu" style:family="text">
      <style:text-properties style:text-position="super 66.6%"/>
    </style:style>
    <style:style style:name="P60" style:parent-style-name="Standard" style:family="paragraph">
      <style:paragraph-properties style:snap-to-layout-grid="false" fo:margin-right="0.0034in"/>
    </style:style>
    <style:style style:name="P61" style:parent-style-name="Normalny" style:family="paragraph">
      <style:paragraph-properties fo:text-align="justify" fo:line-height="115%"/>
      <style:text-properties style:font-name-complex="Times New Roman" fo:color="#000000"/>
    </style:style>
    <style:style style:name="P62" style:parent-style-name="Standard" style:family="paragraph">
      <style:paragraph-properties style:snap-to-layout-grid="false" fo:text-align="justify" fo:margin-right="0.0034in"/>
    </style:style>
    <style:style style:name="T63" style:parent-style-name="Domyślnaczcionkaakapitu" style:family="text">
      <style:text-properties style:font-name-complex="Times New Roman" fo:color="#000000"/>
    </style:style>
    <style:style style:name="T64" style:parent-style-name="Domyślnaczcionkaakapitu" style:family="text">
      <style:text-properties style:font-name-complex="Times New Roman" fo:color="#000000"/>
    </style:style>
    <style:style style:name="P65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 fo:margin-left="6.3916in">
        <style:tab-stops/>
      </style:paragraph-properties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<text:s/>75/2022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Dz. U. z 2021 r. poz. 1899 z<text:s/>późn. zm.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170,<text:line-break/>o pow. 1193 m<text:span text:style-name="T41">2</text:span><text:s/>obręb 0003, KW nr SZ1W00015889/8</text:p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ul. Staffa</text:p>
          </table:table-cell>
          <table:table-cell table:style-name="TableCell49">
            <text:p text:style-name="P50">Brak miejscowego planu zagospodarowania przestrzennego.</text:p>
          </table:table-cell>
          <table:table-cell table:style-name="TableCell51">
            <text:p text:style-name="P52">Dzierżawa części działki gruntu<text:s/><text:line-break/>nr 170 o<text:s/>powierzchni: 54 m<text:span text:style-name="T53">2</text:span><text:s/>-<text:s/><text:line-break/>z przeznaczeniem na ogródek przydomowy.</text:p>
            <text:p text:style-name="P54"/>
            <text:p text:style-name="P55">Umowa dzierżawy zostanie zawarta na czas nieoznaczony.</text:p>
            <text:p text:style-name="P56"/>
          </table:table-cell>
          <table:table-cell table:style-name="TableCell57">
            <text:p text:style-name="P58"><text:s/>2,00 zł netto za 1 m² gruntu rocznie powierzchni do 100 m<text:span text:style-name="T59">2</text:span><text:s/>+ podatek VAT w stawce obowiązującej.</text:p>
            <text:p text:style-name="P60"/>
            <text:p text:style-name="P61">Czynsz płatny rocznie do dnia 31 marca<text:s/>każdego roku z góry.</text:p>
            <text:p text:style-name="P62"><text:span text:style-name="T63"><text:line-break/></text:span><text:span text:style-name="T64">Waloryzacja czynszu na podstawie obowiązującego Zarządzenia Prezydenta Miasta Świnoujście.</text:span></text:p>
          </table:table-cell>
        </table:table-row>
      </table:table>
      <text:p text:style-name="P65"/>
      <text:p text:style-name="P66"/>
      <text:p text:style-name="P67"/>
      <text:p text:style-name="P68"/>
      <text:p text:style-name="P69">Czasookres wyłożenia wykazu do wglądu: od dnia 04.07.2022 r. do 25.07.2022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2-06-27T10:34:00Z</meta:creation-date>
    <dc:date>2022-07-06T09:41:00Z</dc:date>
    <meta:print-date>2022-07-05T09:59:00Z</meta:print-date>
    <meta:template xlink:href="Normal" xlink:type="simple"/>
    <meta:editing-cycles>5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3" meta:character-count="1144" meta:row-count="8" meta:non-whitespace-character-count="983"/>
  </office:meta>
</office:document-meta>
</file>