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justify" fo:margin-top="0.0694in"/>
    </style:style>
    <style:style style:name="T52" style:parent-style-name="Domyślnaczcionkaakapitu" style:family="text">
      <style:text-properties style:font-name-complex="Times New Roman" style:font-size-complex="10pt"/>
    </style:style>
    <style:style style:name="T53" style:parent-style-name="Domyślnaczcionkaakapitu" style:family="text">
      <style:text-properties style:font-name-complex="Times New Roman" fo:font-weight="bold" style:font-weight-asian="bold" fo:color="#000000" style:font-size-complex="10pt"/>
    </style:style>
    <style:style style:name="T54" style:parent-style-name="Domyślnaczcionkaakapitu" style:family="text">
      <style:text-properties style:font-name-complex="Times New Roman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Domyślnaczcionkaakapitu" style:family="text">
      <style:text-properties style:text-position="super 66.6%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style:text-position="super 66.6%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text-align="justify"/>
    </style:style>
    <style:style style:name="P63" style:parent-style-name="Standard" style:family="paragraph">
      <style:paragraph-properties style:snap-to-layout-grid="false"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P66" style:parent-style-name="Standard" style:family="paragraph">
      <style:paragraph-properties style:snap-to-layout-grid="false" fo:margin-right="0.0034in"/>
    </style:style>
    <style:style style:name="P67" style:parent-style-name="Normalny" style:family="paragraph">
      <style:paragraph-properties fo:text-align="justify"/>
      <style:text-properties style:font-name-complex="Times New Roman" fo:color="#000000"/>
    </style:style>
    <style:style style:name="P68" style:parent-style-name="Normalny" style:family="paragraph">
      <style:paragraph-properties fo:text-align="justify"/>
      <style:text-properties style:font-name-complex="Times New Roman" fo:color="#000000"/>
    </style:style>
    <style:style style:name="P69" style:parent-style-name="Standard" style:family="paragraph">
      <style:paragraph-properties style:snap-to-layout-grid="false" fo:text-align="justify" fo:margin-right="0.0034in"/>
      <style:text-properties style:font-name-complex="Times New Roman" fo:color="#000000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P71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margin-left="6.3916in">
        <style:tab-stops/>
      </style:paragraph-properties>
    </style:style>
    <style:style style:name="P74" style:parent-style-name="Standard" style:family="paragraph">
      <style:paragraph-properties fo:text-align="justify"/>
    </style:style>
  </office:automatic-styles>
  <office:body>
    <office:text text:use-soft-page-breaks="true">
      <text:p text:style-name="P1">WYKAZ NIERUCHOMOŚCI NR 80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25<text:s/></text:p>
            <text:p text:style-name="P42">o pow. 157123m², obręb 0005, KW nr SZ1W/00026464/3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Świnoujście -</text:p>
            <text:p text:style-name="P49">zaplecze ul. Mazowieckiej</text:p>
          </table:table-cell>
          <table:table-cell table:style-name="TableCell50">
            <text:p text:style-name="P51">Zgodnie z planem zagospodarowania <text:s/>przestrzennego miasta Świnoujście <text:s/>działka nr<text:s/>25 położona jest w obszarze<text:s/><text:line-break/>o symbolu<text:s/><text:span text:style-name="T52">W miejscowym planie zagospodarowania przestrzennego teren oznaczony symbolem<text:s/></text:span><text:span text:style-name="T53">TO.II.E.11</text:span><text:span text:style-name="T54"><text:s/>- kategoria terenów otwartych.</text:span></text:p>
          </table:table-cell>
          <table:table-cell table:style-name="TableCell55">
            <text:p text:style-name="P56">Dzierżawa części działki gruntu<text:s/><text:line-break/>nr 25 o powierzchni:</text:p>
            <text:p text:style-name="P57">- lokalizacja 1 - 108 m<text:span text:style-name="T58">2</text:span>,</text:p>
            <text:p text:style-name="P59">- lokalizacja 2 –<text:s/>75 m<text:span text:style-name="T60">2</text:span></text:p>
            <text:p text:style-name="P61">z przeznaczeniem na rekreację<text:s/><text:line-break/>i uprawę warzyw.</text:p>
            <text:p text:style-name="P62"><text:s/><text:line-break/></text:p>
            <text:p text:style-name="P63">Umowa dzierżawy zostanie zawarta na czas nieoznaczony.</text:p>
          </table:table-cell>
          <table:table-cell table:style-name="TableCell64">
            <text:p text:style-name="P65">1,00 zł netto za 1 m² gruntu rocznie + podatek VAT<text:s/><text:line-break/>w stawce obowiązującej.</text:p>
            <text:p text:style-name="P66"/>
            <text:p text:style-name="P67">Czynsz płatny do 31 marca każdego roku z góry.</text:p>
            <text:p text:style-name="P68"/>
            <text:p text:style-name="P69"><text:line-break/>Waloryzacja czynszu na podstawie obowiązującego Zarządzenia Prezydenta Miasta Świnoujście.</text:p>
            <text:p text:style-name="P70"/>
          </table:table-cell>
        </table:table-row>
      </table:table>
      <text:p text:style-name="P71"/>
      <text:p text:style-name="P72">Uwaga: umowa dzierżawy zostanie zawarta z użytkownikami terenów Rodzinnych Ogrodów Działkowych<text:s/>przylegających bezpośrednio do opisanego wyżej terenu na zapleczu ul. Mazowieckiej.</text:p>
      <text:p text:style-name="P73"/>
      <text:p text:style-name="P74">Czasookres wyłożenia wykazu do wglądu: od dnia 09.06.2023 r. do <text:s/>30.06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5-31T10:04:00Z</meta:creation-date>
    <dc:date>2023-06-09T10:27:00Z</dc:date>
    <meta:print-date>2023-06-09T10:18:00Z</meta:print-date>
    <meta:template xlink:href="Normal" xlink:type="simple"/>
    <meta:editing-cycles>5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0" meta:character-count="1538" meta:row-count="11" meta:non-whitespace-character-count="1321"/>
  </office:meta>
</office:document-meta>
</file>