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0756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2.3694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8" style:family="table">
      <style:table-properties style:width="10.2763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39" style:parent-style-name="Domyślnaczcionkaakapitu" style:family="text">
      <style:text-properties style:language-complex="ar" style:country-complex="SA"/>
    </style:style>
    <style:style style:name="P40" style:parent-style-name="Standard" style:family="paragraph">
      <style:paragraph-properties style:snap-to-layout-grid="false" fo:text-align="justify"/>
    </style:style>
    <style:style style:name="P41" style:parent-style-name="Standard" style:family="paragraph">
      <style:paragraph-properties style:snap-to-layout-grid="false" fo:text-align="justify"/>
    </style:style>
    <style:style style:name="P42" style:parent-style-name="Standard" style:family="paragraph">
      <style:paragraph-properties style:snap-to-layout-grid="false" fo:text-align="justify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Domyślnaczcionkaakapitu" style:family="text">
      <style:text-properties style:text-position="super 66.6%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T49" style:parent-style-name="Domyślnaczcionkaakapitu" style:family="text">
      <style:text-properties style:language-complex="ar" style:country-complex="SA"/>
    </style:style>
    <style:style style:name="P50" style:parent-style-name="Standard" style:family="paragraph">
      <style:paragraph-properties style:snap-to-layout-grid="false" fo:text-align="justify"/>
    </style:style>
    <style:style style:name="P51" style:parent-style-name="Standard" style:family="paragraph">
      <style:paragraph-properties style:snap-to-layout-grid="false" fo:text-align="justify"/>
    </style:style>
    <style:style style:name="T52" style:parent-style-name="Domyślnaczcionkaakapitu" style:family="text">
      <style:text-properties style:text-position="super 66.6%"/>
    </style:style>
    <style:style style:name="P53" style:parent-style-name="Standard" style:family="paragraph">
      <style:paragraph-properties style:snap-to-layout-grid="false" fo:text-align="justify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P56" style:parent-style-name="Standard" style:family="paragraph">
      <style:paragraph-properties style:snap-to-layout-grid="false" fo:text-align="justify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P61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62" style:parent-style-name="Domyślnaczcionkaakapitu" style:family="text">
      <style:text-properties style:language-complex="ar" style:country-complex="SA"/>
    </style:style>
    <style:style style:name="P63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Domyślnaczcionkaakapitu" style:family="text">
      <style:text-properties style:text-position="super 66.6%"/>
    </style:style>
    <style:style style:name="P67" style:parent-style-name="Standard" style:family="paragraph">
      <style:paragraph-properties style:snap-to-layout-grid="false" fo:text-align="justify"/>
    </style:style>
    <style:style style:name="P68" style:parent-style-name="Standard" style:family="paragraph">
      <style:paragraph-properties style:snap-to-layout-grid="false" fo:text-align="justify"/>
    </style:style>
    <style:style style:name="P69" style:parent-style-name="Standard" style:family="paragraph">
      <style:paragraph-properties style:snap-to-layout-grid="false" fo:text-align="justify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 fo:margin-right="0.0034in"/>
      <style:text-properties style:font-name-complex="Times New Roman"/>
    </style:style>
    <style:style style:name="P72" style:parent-style-name="Standard" style:family="paragraph">
      <style:paragraph-properties style:snap-to-layout-grid="false" fo:margin-right="0.0034in"/>
      <style:text-properties style:font-name-complex="Times New Roman"/>
    </style:style>
    <style:style style:name="P73" style:parent-style-name="Normalny" style:family="paragraph">
      <style:paragraph-properties fo:text-align="justify" fo:line-height="115%"/>
      <style:text-properties style:font-name-complex="Times New Roman" fo:color="#000000"/>
    </style:style>
    <style:style style:name="P74" style:parent-style-name="Standard" style:family="paragraph">
      <style:paragraph-properties style:snap-to-layout-grid="false" fo:text-align="justify" fo:margin-right="0.0034in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Domyślnaczcionkaakapitu" style:family="text">
      <style:text-properties style:font-name-asian="Calibri" style:font-name-complex="Times New Roman" fo:color="#000000"/>
    </style:style>
    <style:style style:name="T77" style:parent-style-name="Domyślnaczcionkaakapitu" style:family="text">
      <style:text-properties style:font-name-asian="Calibri" style:font-name-complex="Times New Roman" fo:color="#000000"/>
    </style:style>
    <style:style style:name="P78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 fo:margin-left="6.3916in">
        <style:tab-stops/>
      </style:paragraph-properties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WYKAZ NIERUCHOMOŚCI NR <text:s/>81/2022</text:p>
      <text:p text:style-name="P2">PRZEZNACZONEJ DO WYDZIERŻAWIENIA</text:p>
      <text:p text:style-name="P3"/>
      <text:p text:style-name="P4"><text:span text:style-name="T5">Na podstawie art. 35 ustawy z dnia 21 sierpnia 1997r. o gospodarce nieruchomościami (</text:span>Dz. U. z 2021 r. poz. 1899<text:s/>ze 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<text:s/>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><text:span text:style-name="T39"><draw:custom-shape svg:x="0in" svg:y="0in" svg:width="2.36389in" svg:height="0.00139in" draw:id="id0" draw:style-name="a0" draw:name="Horizontal Line 3" text:anchor-type="as-char"><svg:title/><svg:desc/><draw:enhanced-geometry draw:type="non-primitive" svg:viewBox="0 0 21600 21600" draw:enhanced-path="M 0 0 L 21600 0 21600 21600 0 21600 Z N"/></draw:custom-shape></text:span></text:p>
            <text:p text:style-name="P40"/>
            <text:p text:style-name="P41">2</text:p>
            <text:p text:style-name="P42"/>
          </table:table-cell>
          <table:table-cell table:style-name="TableCell43">
            <text:p text:style-name="P44">Działka nr 60,<text:line-break/>o pow. 30254 m<text:span text:style-name="T45">2</text:span><text:s/>obręb 0011, KW nr SZ1W00012196/2</text:p>
            <text:p text:style-name="P46"/>
            <text:p text:style-name="P47"/>
            <text:p text:style-name="P48"><text:span text:style-name="T49"><draw:custom-shape svg:x="0in" svg:y="0in" svg:width="2.36389in" svg:height="0.00139in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50"/>
            <text:p text:style-name="P51">Działka nr 62<text:s/><text:line-break/>o pow. 5827 m<text:span text:style-name="T52">2</text:span><text:s/>obręb 0011, KW nr SZ1W00025284/0</text:p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ul. Ku Morzu</text:p>
          </table:table-cell>
          <table:table-cell table:style-name="TableCell59">
            <text:p text:style-name="P60">Zgodnie z planem<text:s/>zagospodarowania przestrzennego miasta Świnoujście działka nr 60 i 62 położone są<text:s/><text:line-break/>w obszarze oznaczonym symbolem TT.V.D.04 – tereny techniczne obsługi portu. Przeznaczenie terenu zgodnie<text:s/><text:line-break/>z ustaleniami dla kategorii terenów technicznych. Zakładowe ujęcie<text:s/>wody do utrzymania i rozbudowy.<text:s/></text:p>
            <text:p text:style-name="P61"><text:span text:style-name="T62"><draw:custom-shape svg:x="0in" svg:y="0in" svg:width="2.36389in" svg:height="0.00139in" draw:id="id2" draw:style-name="a2" draw:name="Horizontal Line 2" text:anchor-type="as-char"><svg:title/><svg:desc/><draw:enhanced-geometry draw:type="non-primitive" svg:viewBox="0 0 21600 21600" draw:enhanced-path="M 0 0 L 21600 0 21600 21600 0 21600 Z N"/></draw:custom-shape></text:span><text:s/></text:p>
            <text:p text:style-name="P63"/>
          </table:table-cell>
          <table:table-cell table:style-name="TableCell64">
            <text:p text:style-name="P65">Dzierżawa części działki gruntu<text:s/><text:line-break/>nr 60 oraz działki 62<text:s/><text:line-break/>o łącznej powierzchni: 15 000 m<text:span text:style-name="T66">2</text:span><text:s/>- z przeznaczeniem na wykonanie otworów wiertniczych.</text:p>
            <text:p text:style-name="P67"/>
            <text:p text:style-name="P68">Umowa dzierżawy zostanie zawarta na czas oznaczony.</text:p>
            <text:p text:style-name="P69"/>
          </table:table-cell>
          <table:table-cell table:style-name="TableCell70">
            <text:p text:style-name="P71">1,00 zł netto za 1 m²<text:s/>gruntu rocznie + podatek VAT w stawce obowiązującej.</text:p>
            <text:p text:style-name="P72"/>
            <text:p text:style-name="P73">Czynsz płatny do dnia 31 marca każdego roku z góry.</text:p>
            <text:p text:style-name="P74"><text:span text:style-name="T75"><text:line-break/></text:span><text:span text:style-name="T76">Waloryzacja czynszu wskaźnikiem cen towarów i usług konsumpcyjnych za okres pierwszych trzech kwartałów roku poprzedniego publikowany w formie komuni</text:span><text:span text:style-name="T77">katów Prezesa GUS–u w Monitorze Polskim</text:span>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>Czasookres wyłożenia wykazu do wglądu: od dnia 08 lipca 2022 r. do 29<text:s/>lipca 2022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Mikulska-Gawle Karina</dc:creator>
    <meta:creation-date>2022-07-15T10:24:00Z</meta:creation-date>
    <dc:date>2022-07-15T10:24:00Z</dc:date>
    <meta:print-date>2022-07-07T12:3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7" meta:row-count="11" meta:non-whitespace-character-count="1355"/>
  </office:meta>
</office:document-meta>
</file>