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style:font-size-complex="10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text-align="justify" fo:margin-top="0.0694in"/>
    </style:style>
    <style:style style:name="T51" style:parent-style-name="Domyślnaczcionkaakapitu" style:family="text">
      <style:text-properties style:font-name-complex="Times New Roman" style:font-size-complex="10pt"/>
    </style:style>
    <style:style style:name="T52" style:parent-style-name="Domyślnaczcionkaakapitu" style:family="text">
      <style:text-properties style:font-name-complex="Times New Roman" style:font-size-complex="1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Domyślnaczcionkaakapitu" style:family="text">
      <style:text-properties style:text-position="super 66.6%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margin-right="0.0034in"/>
    </style:style>
    <style:style style:name="P62" style:parent-style-name="Normalny" style:family="paragraph">
      <style:paragraph-properties fo:text-align="justify"/>
      <style:text-properties style:font-name-complex="Times New Roman" fo:color="#000000"/>
    </style:style>
    <style:style style:name="P63" style:parent-style-name="Standard" style:family="paragraph">
      <style:paragraph-properties style:snap-to-layout-grid="false" fo:text-align="justify" fo:margin-right="0.0034in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P65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66" style:parent-style-name="Standard" style:family="paragraph">
      <style:paragraph-properties fo:text-align="justify" fo:margin-left="6.3916in">
        <style:tab-stops/>
      </style:paragraph-properties>
    </style:style>
    <style:style style:name="P67" style:parent-style-name="Standard" style:family="paragraph">
      <style:paragraph-properties fo:text-align="justify"/>
    </style:style>
  </office:automatic-styles>
  <office:body>
    <office:text text:use-soft-page-breaks="true">
      <text:p text:style-name="P1">WYKAZ NIERUCHOMOŚCI NR 82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<text:span text:style-name="T6">Dz. U. z 2023 r. poz. 344) <text:s/></text:span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159</text:p>
            <text:p text:style-name="P42">o pow. 897 m², obręb 0006, KW nr SZ1W/00015138/9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Piłsudskiego</text:p>
          </table:table-cell>
          <table:table-cell table:style-name="TableCell49">
            <text:p text:style-name="P50">Zgodnie z planem zagospodarowania <text:s/>przestrzennego miasta Świnoujście <text:s/>działka nr<text:s/>159<text:s/>położona jest<text:s/><text:line-break/>w obszarze<text:s/>o symbolu<text:span text:style-name="T51"><text:s/>– 2 ZP – skwer publicznej zieleni urządzonej</text:span><text:span text:style-name="T52">.</text:span></text:p>
          </table:table-cell>
          <table:table-cell table:style-name="TableCell53">
            <text:p text:style-name="P54">Dzierżawa części działki gruntu<text:s/><text:line-break/>nr 159 o powierzchni 20 m<text:span text:style-name="T55">2<text:s/></text:span><text:span text:style-name="T56"><text:line-break/></text:span>z przeznaczeniem na letni ogródek konsumpcyjny.</text:p>
            <text:p text:style-name="P57"><text:line-break/></text:p>
            <text:p text:style-name="P58">Umowa dzierżawy zostanie zawarta na czas oznaczony.</text:p>
          </table:table-cell>
          <table:table-cell table:style-name="TableCell59">
            <text:p text:style-name="P60">150 zł netto za 1 m² gruntu miesięcznie<text:s/>+ podatek VAT<text:s/><text:line-break/>w stawce obowiązującej.</text:p>
            <text:p text:style-name="P61"/>
            <text:p text:style-name="P62">Czynsz płatny do<text:s/>10 każdego miesiąca z góry.</text:p>
            <text:p text:style-name="P63"><text:line-break/>Waloryzacja czynszu na podstawie obowiązującego Zarządzenia Prezydenta Miasta Świnoujście.</text:p>
            <text:p text:style-name="P64"/>
          </table:table-cell>
        </table:table-row>
      </table:table>
      <text:p text:style-name="P65"/>
      <text:p text:style-name="P66"/>
      <text:p text:style-name="P67">Czasookres wyłożenia wykazu do wglądu: od dnia 09.06.2023 r. do <text:s/>30.06.2023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6-12T07:54:00Z</meta:creation-date>
    <dc:date>2023-06-12T08:05:00Z</dc:date>
    <meta:print-date>2023-06-09T10:18:00Z</meta:print-date>
    <meta:template xlink:href="Normal" xlink:type="simple"/>
    <meta:editing-cycles>3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4" meta:character-count="1216" meta:row-count="8" meta:non-whitespace-character-count="1044"/>
  </office:meta>
</office:document-meta>
</file>