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Domyślnaczcionkaakapitu" style:family="text">
      <style:text-properties style:text-position="super 66.6%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top="0.0694in" fo:margin-bottom="0.0694in"/>
    </style:style>
    <style:style style:name="P57" style:parent-style-name="Normalny" style:family="paragraph">
      <style:paragraph-properties fo:text-align="justify" fo:margin-top="0.0694in" fo:margin-bottom="0.0694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text-align="justify" fo:margin-top="0.0694in" fo:margin-bottom="0.0694in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justify" fo:margin-top="0.0694in" fo:margin-bottom="0.0694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Domyślnaczcionkaakapitu" style:family="text">
      <style:text-properties style:text-position="super 66.6%"/>
    </style:style>
    <style:style style:name="T68" style:parent-style-name="Domyślnaczcionkaakapitu" style:family="text">
      <style:text-properties style:text-position="super 66.6%"/>
    </style:style>
    <style:style style:name="P69" style:parent-style-name="Standard" style:family="paragraph">
      <style:paragraph-properties style:snap-to-layout-grid="false" fo:text-align="justify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Domyślnaczcionkaakapitu" style:family="text">
      <style:text-properties style:text-position="super 66.6%"/>
    </style:style>
    <style:style style:name="P72" style:parent-style-name="Standard" style:family="paragraph">
      <style:paragraph-properties style:snap-to-layout-grid="false" fo:text-align="justify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 fo:margin-right="0.0034in"/>
    </style:style>
    <style:style style:name="P76" style:parent-style-name="Standard" style:family="paragraph">
      <style:paragraph-properties style:snap-to-layout-grid="false" fo:text-align="justify" fo:margin-right="0.0034in"/>
    </style:style>
    <style:style style:name="P77" style:parent-style-name="Standard" style:family="paragraph">
      <style:paragraph-properties style:snap-to-layout-grid="false" fo:margin-right="0.0034in"/>
    </style:style>
    <style:style style:name="P78" style:parent-style-name="Normalny" style:family="paragraph">
      <style:paragraph-properties fo:text-align="justify"/>
      <style:text-properties style:font-name-complex="Times New Roman" fo:color="#000000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82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>2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175,<text:line-break/>o pow. 3739 m<text:span text:style-name="T43">2</text:span><text:s/>obręb 0015, KW nr SZ1W/00026916/7</text:p>
            <text:p text:style-name="P44"/>
            <text:p text:style-name="P45"/>
            <text:p text:style-name="P46">Działka nr 195/1,<text:line-break/>o pow. 26 m<text:span text:style-name="T47">2</text:span><text:s/>obręb 0015, KW nr SZ1W/00060471/5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ul. I Armii Wojska Polskiego<text:s/></text:p>
          </table:table-cell>
          <table:table-cell table:style-name="TableCell55">
            <text:p text:style-name="P56">Zgodnie z planem zagospodarowania <text:s/>przestrzennego miasta Świnoujście:</text:p>
            <text:p text:style-name="P57">- działka nr 175 oznaczona jest <text:s/>symbolem<text:s/><text:span text:style-name="T58">13.VI.KD.D –</text:span><text:span text:style-name="T59"><text:s/>ulica dojazdowa kategorii gminnej;</text:span><text:span text:style-name="T60"><text:s/></text:span></text:p>
            <text:p text:style-name="P61">- działka nr 195/1 oznaczona jest <text:s/>symbolem<text:span text:style-name="T62"><text:s/></text:span><text:span text:style-name="T63">OM.VI.A.29 -</text:span><text:s/>teren zabudowy mieszkaniowej jednorodzinnej;</text:p>
            <text:p text:style-name="P64"/>
          </table:table-cell>
          <table:table-cell table:style-name="TableCell65">
            <text:p text:style-name="P66">Dzierżawa części działki gruntu<text:s/><text:line-break/>nr 175 o powierzchni 27 m<text:span text:style-name="T67">2</text:span><text:s/>oraz całej działki gruntu o pow. 195/1<text:s/><text:line-break/>o powierzchni 26 m<text:span text:style-name="T68">2</text:span>.</text:p>
            <text:p text:style-name="P69"/>
            <text:p text:style-name="P70">Teren o łącznej pow. 53 m<text:span text:style-name="T71">2</text:span><text:s/><text:line-break/>z przeznaczeniem na polepszenie zagospodarowania nieruchomości przyległej tj. działki nr 195/3 <text:s/>obr. 0015.</text:p>
            <text:p text:style-name="P72"/>
            <text:p text:style-name="P73">Umowa dzierżawy zostanie zawarta na czas nieoznaczony.</text:p>
          </table:table-cell>
          <table:table-cell table:style-name="TableCell74">
            <text:p text:style-name="P75">2,20 zł netto za 1 m² powierzchni gruntu rocznie<text:s/></text:p>
            <text:p text:style-name="P76">+ podatek VAT w stawce obowiązującej.</text:p>
            <text:p text:style-name="P77"/>
            <text:p text:style-name="P78">Czynsz płatny rocznie do 31 marca każdego roku<text:s/><text:line-break/>z góry.<text:s/></text:p>
            <text:p text:style-name="P79"><text:span text:style-name="T80"><text:line-break/></text:span><text:span text:style-name="T81">Waloryzacja czynszu na podstawie<text:s/></text:span><text:span text:style-name="T82">obowiązującego Zarządzenia Prezydenta Miasta Świnoujście.</text:span></text:p>
          </table:table-cell>
        </table:table-row>
      </table:table>
      <text:p text:style-name="P83"/>
      <text:p text:style-name="P84"/>
      <text:p text:style-name="P85">Czasookres wyłożenia<text:s/>wykazu do wglądu: od dnia 22.05.2024 r. do 12.06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5-09T08:53:00Z</meta:creation-date>
    <dc:date>2024-06-06T07:19:00Z</dc:date>
    <meta:print-date>2024-02-21T13:31:00Z</meta:print-date>
    <meta:template xlink:href="Normal" xlink:type="simple"/>
    <meta:editing-cycles>12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85" meta:row-count="11" meta:non-whitespace-character-count="1362"/>
  </office:meta>
</office:document-meta>
</file>