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top="0.0694in"/>
    </style:style>
    <style:style style:name="T51" style:parent-style-name="Domyślnaczcionkaakapitu" style:family="text">
      <style:text-properties style:font-name-complex="Times New Roman" style:font-size-complex="10pt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-complex="Times New Roman" style:font-size-complex="10pt"/>
    </style:style>
    <style:style style:name="T54" style:parent-style-name="Domyślnaczcionkaakapitu" style:family="text">
      <style:text-properties style:font-name-complex="Times New Roman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margin-right="0.0034in"/>
      <style:text-properties style:font-name-complex="Times New Roman" fo:color="#000000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P66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7" style:parent-style-name="Standard" style:family="paragraph">
      <style:paragraph-properties fo:text-align="justify" fo:margin-left="6.3916in">
        <style:tab-stops/>
      </style:paragraph-properties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>WYKAZ NIERUCHOMOŚCI NR 83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265/1</text:p>
            <text:p text:style-name="P42">o pow. 4865 m², obręb 0012, KW nr SZ1W/00018104/3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Jaracza</text:p>
          </table:table-cell>
          <table:table-cell table:style-name="TableCell49">
            <text:p text:style-name="P50">Zgodnie z planem zagospodarowania <text:s/>przestrzennego miasta Świnoujście <text:s/>działka nr 265/1 położona jest<text:s/><text:line-break/>w obszarze o symbolu<text:span text:style-name="T51"><text:s/>–<text:s/></text:span><text:span text:style-name="T52">MM.V.B.47</text:span><text:span text:style-name="T53">–<text:s/></text:span>teren zabudowany przeznaczony do uporządkowania i modernizacji. Przeznaczenie terenu zgodnie<text:s/><text:line-break/>z ustaleniami dla kategorii terenów wyłącznie mieszkaniowych. Zabudowa mieszkaniowa, jednorodzinna.<text:s/><text:line-break/>i wielorodzinna w formie małych domów mieszkalnych.<text:span text:style-name="T54"><text:s/></text:span></text:p>
          </table:table-cell>
          <table:table-cell table:style-name="TableCell55">
            <text:p text:style-name="P56">Dzierżawa części działki gruntu nr 265/1 o powierzchni 132 m<text:span text:style-name="T57">2<text:s/></text:span>z przeznaczeniem na polepszenie zagospodarowania nieruchomości przyległej.</text:p>
            <text:p text:style-name="P58"><text:line-break/></text:p>
            <text:p text:style-name="P59">Umowa dzierżawy zostanie zawarta na czas<text:s/>nieoznaczony.</text:p>
          </table:table-cell>
          <table:table-cell table:style-name="TableCell60">
            <text:p text:style-name="P61">0,15 zł netto za 1 m² gruntu rocznie +<text:s/>podatek VAT<text:s/><text:line-break/>w stawce obowiązującej.</text:p>
            <text:p text:style-name="P62"/>
            <text:p text:style-name="P63">Czynsz płatny rocznie do 31 marca każdego roku z góry.</text:p>
            <text:p text:style-name="P64"><text:line-break/>Waloryzacja czynszu na podstawie obowiązującego Zarządzenia Prezydenta Miasta Świnoujście.</text:p>
            <text:p text:style-name="P65"/>
          </table:table-cell>
        </table:table-row>
      </table:table>
      <text:p text:style-name="P66"/>
      <text:p text:style-name="P67"/>
      <text:p text:style-name="P68">Czasookres wyłożenia wykazu do wglądu: od dnia 09.06.2023 r. do<text:s/>30.06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6-12T08:39:00Z</meta:creation-date>
    <dc:date>2023-06-20T11:51:00Z</dc:date>
    <meta:print-date>2023-06-20T11:49:00Z</meta:print-date>
    <meta:template xlink:href="Normal" xlink:type="simple"/>
    <meta:editing-cycles>5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68" meta:row-count="10" meta:non-whitespace-character-count="1260"/>
  </office:meta>
</office:document-meta>
</file>