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1.909in" style:use-optimal-column-width="false"/>
    </style:style>
    <style:style style:name="Table8" style:family="table">
      <style:table-properties style:width="9.8229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 fo:margin-right="0.0034in"/>
    </style:style>
    <style:style style:name="P58" style:parent-style-name="Standard" style:family="paragraph">
      <style:paragraph-properties style:snap-to-layout-grid="false" fo:margin-right="0.0034in"/>
    </style:style>
    <style:style style:name="P59" style:parent-style-name="Normalny" style:family="paragraph">
      <style:paragraph-properties fo:text-align="justify"/>
      <style:text-properties style:font-name-complex="Times New Roman" fo:color="#000000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5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 fo:margin-left="6.3916in">
        <style:tab-stops/>
      </style:paragraph-properties>
    </style:style>
    <style:style style:name="P71" style:parent-style-name="Standard" style:family="paragraph">
      <style:paragraph-properties fo:text-align="justify" fo:margin-left="6.3916in">
        <style:tab-stops/>
      </style:paragraph-properties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85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<text:s/>późn. zm.).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166,<text:line-break/>o pow. 47 m<text:span text:style-name="T41">2</text:span><text:s/>obręb 0012, KW nr SZ1W00016185/0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Jaracza</text:p>
          </table:table-cell>
          <table:table-cell table:style-name="TableCell49">
            <text:p text:style-name="P50">Zgodnie z planem zagospodarowania <text:s/>przestrzennego miasta Świnoujście <text:s/>działka nr 166 położona jest w<text:s/>obszarze o symbolu MM.V.B.51 – teren zabudowy mieszkaniowej, jednorodzinnej i wielorodzinnej do 5. mieszkań w formie małych domów mieszkalnych.</text:p>
          </table:table-cell>
          <table:table-cell table:style-name="TableCell51">
            <text:p text:style-name="P52">Dzierżawa działki gruntu nr 166<text:s/><text:line-break/>o powierzchni 47 m<text:span text:style-name="T53">2</text:span>,<text:s/><text:line-break/>z przeznaczeniem na ogródek przydomowy.</text:p>
            <text:p text:style-name="P54"/>
            <text:p text:style-name="P55">Umowa dzierżawy<text:s/>zostanie zawarta na czas nieoznaczony.</text:p>
          </table:table-cell>
          <table:table-cell table:style-name="TableCell56">
            <text:p text:style-name="P57">2 zł netto rocznie za<text:s/><text:line-break/>1 m² gruntu + podatek VAT w stawce obowiązującej.</text:p>
            <text:p text:style-name="P58"/>
            <text:p text:style-name="P59">Czynsz płatny rocznie do<text:s/><text:line-break/>31 marca każdego roku<text:s/><text:line-break/>z góry.</text:p>
            <text:p text:style-name="P60"><text:span text:style-name="T61"><text:line-break/></text:span><text:span text:style-name="T62">Waloryzacja czynszu na podstawie obowiązującego Zarządzenia Prezydenta Miasta Świnou</text:span><text:span text:style-name="T63">jście</text:span>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Czasookres wyłożenia wykazu do wglądu: od dnia 01.08.2022 r. do dnia <text:s/>22.08.2022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7-27T06:48:00Z</meta:creation-date>
    <dc:date>2022-08-05T09:20:00Z</dc:date>
    <meta:print-date>2022-07-27T07:02:00Z</meta:print-date>
    <meta:template xlink:href="Normal" xlink:type="simple"/>
    <meta:editing-cycles>4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2" meta:row-count="9" meta:non-whitespace-character-count="1118"/>
  </office:meta>
</office:document-meta>
</file>