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10" style:family="table">
      <style:table-properties style:width="10.1777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4298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44" style:parent-style-name="Domyślnaczcionkaakapitu" style:family="text">
      <style:text-properties style:font-name-complex="Times New Roman" style:font-size-complex="10pt"/>
    </style:style>
    <style:style style:name="T45" style:parent-style-name="Domyślnaczcionkaakapitu" style:family="text">
      <style:text-properties style:font-name-complex="Times New Roman" style:font-size-complex="10pt"/>
    </style:style>
    <style:style style:name="T46" style:parent-style-name="Domyślnaczcionkaakapitu" style:family="text">
      <style:text-properties fo:font-size="16pt" style:font-size-asian="16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style:font-size-complex="10pt"/>
    </style:style>
    <style:style style:name="P49" style:parent-style-name="Normalny" style:family="paragraph">
      <style:paragraph-properties fo:text-align="center"/>
      <style:text-properties style:font-name-complex="Times New Roman" style:font-size-complex="10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text-position="super 66.6%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56" style:parent-style-name="Normalny" style:family="paragraph">
      <style:paragraph-properties fo:text-align="center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-complex="Times New Roman" style:font-size-complex="10pt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 fo:margin-top="0.0694in" fo:margin-bottom="0.0694in"/>
    </style:style>
    <style:style style:name="P66" style:parent-style-name="Normalny" style:family="paragraph">
      <style:paragraph-properties fo:text-align="justify" fo:margin-top="0.0694in" fo:margin-bottom="0.0694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Domyślnaczcionkaakapitu" style:family="text">
      <style:text-properties style:text-position="super 66.6%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text-position="super 66.6%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style:text-position="super 66.6%"/>
    </style:style>
    <style:style style:name="P82" style:parent-style-name="Standard" style:family="paragraph">
      <style:paragraph-properties style:snap-to-layout-grid="false" fo:text-align="justify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86" style:parent-style-name="Standard" style:family="paragraph">
      <style:paragraph-properties style:snap-to-layout-grid="false" fo:text-align="justify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Domyślnaczcionkaakapitu" style:family="text">
      <style:text-properties style:text-position="super 66.6%"/>
    </style:style>
    <style:style style:name="P90" style:parent-style-name="Standard" style:family="paragraph">
      <style:paragraph-properties style:snap-to-layout-grid="false" fo:margin-right="0.0034in"/>
    </style:style>
    <style:style style:name="P91" style:parent-style-name="Normalny" style:family="paragraph">
      <style:paragraph-properties fo:text-align="justify"/>
      <style:text-properties style:font-name-complex="Times New Roman" fo:color="#000000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complex="Times New Roman" fo:color="#000000"/>
    </style:style>
    <style:style style:name="T94" style:parent-style-name="Domyślnaczcionkaakapitu" style:family="text">
      <style:text-properties style:font-name-complex="Times New Roman" fo:color="#000000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95/2024</text:p>
      <text:p text:style-name="P2">PRZEZNACZONEJ DO WYDZIERŻAWIENIA<text:s/>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>2.<text:s/></text:p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<text:span text:style-name="T43">Działka nr 309</text:span><text:span text:style-name="T44"><text:line-break/></text:span><text:span text:style-name="T45">o pow.</text:span><text:span text:style-name="T46"><text:s/></text:span>356<text:span text:style-name="T47"><text:s/></text:span><text:span text:style-name="T48">m², obręb 0006, KW nr SZ1W/00014278/5</text:span></text:p>
            <text:p text:style-name="P49"/>
            <text:p text:style-name="P50">Działka nr<text:s/><text:span text:style-name="T51">368</text:span></text:p>
            <text:p text:style-name="P52">o pow. 3277 m<text:span text:style-name="T53">2</text:span>,</text:p>
            <text:p text:style-name="P54">obręb 0006, KW nr<text:s/><text:span text:style-name="T55">SZ1W/00025458/1</text:span>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<text:s/>Świnoujście – ul. Piłsudskiego</text:p>
            <text:p text:style-name="P63"/>
          </table:table-cell>
          <table:table-cell table:style-name="TableCell64">
            <text:p text:style-name="P65">Brak miejscowego planu zagospodarowania.</text:p>
            <text:p text:style-name="P66"/>
          </table:table-cell>
          <table:table-cell table:style-name="TableCell67">
            <text:p text:style-name="P68">Dzierżawa terenu zabudowanego pomieszczeniem gospodarczym<text:s/><text:line-break/>o łącznej pow. 14 m<text:span text:style-name="T69">2</text:span><text:s/>tj.<text:s/></text:p>
            <text:p text:style-name="P70">-część działki gruntu<text:s/><text:span text:style-name="T71">nr 309<text:s/></text:span><text:span text:style-name="T72"><text:line-break/></text:span>o powierzchni<text:s/><text:span text:style-name="T73">11,5 m</text:span><text:span text:style-name="T74">2</text:span><text:span text:style-name="T75">;</text:span></text:p>
            <text:p text:style-name="P76"><text:span text:style-name="T77">-</text:span>część działki<text:s/><text:span text:style-name="T78">nr</text:span><text:s/><text:span text:style-name="T79">368</text:span><text:s/>o powierzchni<text:s/><text:span text:style-name="T80">2,5 m</text:span><text:span text:style-name="T81">2</text:span></text:p>
            <text:p text:style-name="P82">z przeznaczeniem na<text:s/>przechowywanie pojemników na odpady komunalne na rzecz Wspólnoty Mieszkaniowej.</text:p>
            <text:p text:style-name="P83"><text:span text:style-name="T84"><text:line-break/></text:span></text:p>
            <text:p text:style-name="P85"/>
            <text:p text:style-name="P86">Umowa zostanie zawarta na czas nieoznaczony.<text:s/></text:p>
          </table:table-cell>
          <table:table-cell table:style-name="TableCell87">
            <text:p text:style-name="P88">Stawka czynszu wynosi 13,00 zł netto za 1m<text:span text:style-name="T89">2</text:span><text:s/>powierzchni gruntu miesięcznie <text:s/>+ podatek VAT<text:s/><text:line-break/>w stawce obowiązującej.</text:p>
            <text:p text:style-name="P90"/>
            <text:p text:style-name="P91">Czynsz płatny miesięcznie do 10 każdego miesiąca z góry. <text:s/></text:p>
            <text:p text:style-name="P92"><text:span text:style-name="T93"><text:line-break/></text:span><text:span text:style-name="T94">Waloryzacja czynszu na podstawie obowiązującego Zarządzenia Prezydenta Miasta Świnoujście.</text:span></text:p>
          </table:table-cell>
        </table:table-row>
      </table:table>
      <text:p text:style-name="P95"/>
      <text:p text:style-name="P96">Uwagi: Anuluje się wykaz nr 48/2024 z dnia 18.03.2024 r.<text:s/></text:p>
      <text:p text:style-name="P97"/>
      <text:p text:style-name="P98"><text:span text:style-name="T99">Czasookres wyłożenia wykazu do wglądu: od dnia</text:span><text:span text:style-name="T100"><text:s/>13.06.2024 r. 04.07.</text:span><text:span text:style-name="T101"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4-03T05:37:00Z</meta:creation-date>
    <dc:date>2024-06-20T05:20:00Z</dc:date>
    <meta:print-date>2024-06-07T10:03:00Z</meta:print-date>
    <meta:template xlink:href="Normal" xlink:type="simple"/>
    <meta:editing-cycles>28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7" meta:row-count="10" meta:non-whitespace-character-count="1260"/>
  </office:meta>
</office:document-meta>
</file>