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4.231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top="0.0694in" fo:margin-bottom="0.0694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line-height="115%" fo:margin-right="0.0034in"/>
    </style:style>
    <style:style style:name="T59" style:parent-style-name="Domyślnaczcionkaakapitu" style:family="text">
      <style:text-properties style:font-name-complex="Times New Roman" style:font-size-complex="10pt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 fo:line-height="115%" fo:margin-right="0.0034in"/>
    </style:style>
    <style:style style:name="P62" style:parent-style-name="Standard" style:family="paragraph">
      <style:paragraph-properties style:snap-to-layout-grid="false" fo:text-align="justify" fo:line-height="115%" fo:margin-right="0.0034in"/>
    </style:style>
    <style:style style:name="P63" style:parent-style-name="Standard" style:family="paragraph">
      <style:paragraph-properties style:snap-to-layout-grid="false" fo:text-align="justify" fo:line-height="115%" fo:margin-right="0.0034in"/>
    </style:style>
    <style:style style:name="P64" style:parent-style-name="Normalny" style:family="paragraph">
      <style:paragraph-properties fo:text-align="justify"/>
      <style:text-properties style:font-name-complex="Times New Roman" fo:color="#000000"/>
    </style:style>
    <style:style style:name="P65" style:parent-style-name="Standard" style:family="paragraph">
      <style:paragraph-properties style:snap-to-layout-grid="false" fo:text-align="justify" fo:line-height="115%" fo:margin-right="0.0034in"/>
      <style:text-properties style:font-name-complex="Times New Roman" fo:color="#000000"/>
    </style:style>
    <style:style style:name="P66" style:parent-style-name="Standard" style:family="paragraph">
      <style:paragraph-properties style:snap-to-layout-grid="false" fo:text-align="justify" fo:line-height="115%" fo:margin-right="0.0034in"/>
      <style:text-properties style:font-name-complex="Times New Roman" fo:color="#000000"/>
    </style:style>
    <style:style style:name="P67" style:parent-style-name="Standard" style:family="paragraph">
      <style:paragraph-properties style:snap-to-layout-grid="false" fo:text-align="justify" fo:line-height="115%" fo:margin-right="0.0034in"/>
      <style:text-properties style:font-name-complex="Times New Roman" fo:color="#000000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Normalny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2/2025</text:p>
      <text:p text:style-name="P2">PRZEZNACZONEJ DO WYDZIERŻAWIENIA W DRODZE PRZETARGU NIEOGRANICZONEGO</text:p>
      <text:p text:style-name="P3"/>
      <text:p text:style-name="P4"><text:span text:style-name="T5">Na podstawie art. 35 ustawy z dnia 21 sierpnia 1997 r. o gospodarce<text:s/></text:span><text:span text:style-name="T6">nieruchomościami <text:s/>(t.j. Dz. U. z 2024 r. poz. 1145 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157,<text:line-break/>o pow. 5103 m<text:span text:style-name="T43">2</text:span><text:s/>obręb 0002, KW nr<text:s/></text:p>
            <text:p text:style-name="P44">SZ1W/00016396/2</text:p>
            <text:p text:style-name="P45"/>
            <text:p text:style-name="P46"/>
          </table:table-cell>
          <table:table-cell table:style-name="TableCell47">
            <text:p text:style-name="P48">ul. Komandorska</text:p>
          </table:table-cell>
          <table:table-cell table:style-name="TableCell49">
            <text:p text:style-name="P50">Brak miejscowego planu<text:s/>zagospodarowania przestrzennego.<text:s/></text:p>
            <text:p text:style-name="P51"/>
          </table:table-cell>
          <table:table-cell table:style-name="TableCell52">
            <text:p text:style-name="P53">Dzierżawa działki nr 157 o pow. 5103 m<text:span text:style-name="T54">2</text:span><text:s/>z przeznaczeniem na park linowy.</text:p>
            <text:p text:style-name="P55"/>
            <text:p text:style-name="P56">Umowa dzierżawy zostanie zawarta na czas oznaczony.</text:p>
          </table:table-cell>
          <table:table-cell table:style-name="TableCell57">
            <text:p text:style-name="P58"><text:span text:style-name="T59">Zgodnie z wynikami postępowania przetargowego, w którym stawka wywoławcza wynosi<text:s/></text:span>: 0,90 zł netto za 1 m<text:span text:style-name="T60">2</text:span><text:s/>gruntu miesięcznie + podatek VAT w stawce obowiązującej.</text:p>
            <text:p text:style-name="P61"/>
            <text:p text:style-name="P62">W miesiącach zimowych (I,II,III,IV, XI,XII) stawka czynszu będzie wynosiła 50 % wylicytowanej kwoty.</text:p>
            <text:p text:style-name="P63"/>
            <text:p text:style-name="P64">Czynsz płatny miesięcznie do 10 każdego miesiąca.</text:p>
            <text:p text:style-name="P65"><text:line-break/>Waloryzacja czynszu wskaźnikiem cen<text:s/>towarów i usług konsumpcyjnych<text:s/></text:p>
            <text:p text:style-name="P66">za okres pierwszych trzech kwartałów roku poprzedniego publikowany<text:s/></text:p>
            <text:p text:style-name="P67">w formie komunikatów Prezesa GUS- u<text:s/></text:p>
            <text:p text:style-name="P68"><text:span text:style-name="T69">w Monitorze Polskim.<text:s/></text:span></text:p>
            <text:p text:style-name="P70"/>
          </table:table-cell>
        </table:table-row>
      </table:table>
      <text:p text:style-name="P71"/>
      <text:p text:style-name="P72"><text:span text:style-name="T73">Czasookres wyłożenia<text:s/></text:span><text:span text:style-name="T74">wykazu do wglądu: od dnia <text:s/>17.09.2025 r. do dnia 08.10.</text:span><text:span text:style-name="T75">2025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9-23T10:43:00Z</meta:creation-date>
    <dc:date>2025-09-23T10:43:00Z</dc:date>
    <meta:print-date>2025-09-15T10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5" meta:row-count="10" meta:non-whitespace-character-count="1224"/>
  </office:meta>
</office:document-meta>
</file>